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Heading_20_1">
      <style:paragraph-properties fo:text-align="justify" fo:break-before="auto" fo:text-indent="0cm" fo:line-height="115%" fo:margin-top="0.847cm" fo:margin-bottom="0.212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justify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Heading_20_3">
      <style:paragraph-properties fo:text-align="justify" fo:break-before="auto" fo:text-indent="0cm" fo:line-height="115%" fo:margin-top="0.494cm" fo:margin-bottom="0.141cm" fo:margin-left="0cm" fo:margin-right="0cm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Heading_20_3">
      <style:paragraph-properties fo:text-align="justify" fo:break-before="auto" fo:text-indent="0cm" fo:line-height="115%" fo:margin-top="0.494cm" fo:margin-bottom="0.141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15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Heading_20_3">
      <style:paragraph-properties fo:text-align="justify" fo:break-before="auto" fo:text-indent="0cm" fo:line-height="115%" fo:margin-top="0.494cm" fo:margin-bottom="0.141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break-before="auto" fo:text-indent="1.27cm" fo:line-height="115%" fo:margin-top="0cm" fo:margin-left="0cm" fo:margin-right="0cm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 fo:break-before="auto" fo:text-indent="1.27cm" fo:line-height="115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Heading_20_3">
      <style:paragraph-properties fo:text-align="justify" fo:break-before="auto" fo:text-indent="0cm" fo:line-height="115%" fo:margin-top="0.494cm" fo:margin-bottom="0.141cm" fo:margin-left="0cm" fo:margin-right="0cm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justify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Heading_20_3">
      <style:paragraph-properties fo:text-align="justify" fo:break-before="auto" fo:text-indent="0cm" fo:line-height="115%" fo:margin-top="0.494cm" fo:margin-bottom="0.141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9" style:family="paragraph" style:parent-style-name="Heading_20_3">
      <style:paragraph-properties fo:text-align="justify" fo:break-before="auto" fo:text-indent="0cm" fo:line-height="115%" fo:margin-top="0.494cm" fo:margin-bottom="0.141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justify" fo:break-before="auto" fo:text-indent="1.27cm" fo:line-height="115%" fo:margin-top="0cm" fo:margin-left="0cm" fo:margin-right="0cm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justify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</office:automatic-styles>
  <office:body>
    <office:text>
      <text:h text:style-name="P1"><text:span text:style-name="T1_1">SEP</text:span><text:span text:style-name="T1_2"><text:s/>#<text:s/>:<text:s/></text:span><text:span text:style-name="T1_3">GIWS</text:span></text:h>
      <text:p text:style-name="P2"><text:span text:style-name="T2_1">Title</text:span><text:span text:style-name="T2_2">:<text:s/></text:span><text:span text:style-name="T2_3">Python</text:span><text:span text:style-name="T2_4"><text:s/></text:span><text:span text:style-name="T2_5">for</text:span><text:span text:style-name="T2_6"><text:s/></text:span><text:span text:style-name="T2_7">GIWS</text:span></text:p>
      <text:p text:style-name="P3"><text:span text:style-name="T3_1">Version</text:span><text:span text:style-name="T3_2">:<text:s/>1.0</text:span></text:p>
      <text:p text:style-name="P4"><text:span text:style-name="T4_1">Author</text:span><text:span text:style-name="T4_2">:<text:s/></text:span><text:span text:style-name="T4_3">Iuri</text:span><text:span text:style-name="T4_4"><text:s/></text:span><text:span text:style-name="T4_5">de</text:span><text:span text:style-name="T4_6"><text:s/></text:span><text:span text:style-name="T4_7">Silvio</text:span></text:p>
      <text:p text:style-name="P5"><text:span text:style-name="T5_1">Review</text:span><text:span text:style-name="T5_2">:</text:span></text:p>
      <text:p text:style-name="P6"><text:span text:style-name="T6_1">Commented</text:span><text:span text:style-name="T6_2">:</text:span></text:p>
      <text:p text:style-name="P7"><text:span text:style-name="T7_1">State</text:span><text:span text:style-name="T7_2">:<text:s/></text:span><text:span text:style-name="T7_3">NEW</text:span></text:p>
      <text:p text:style-name="P8"><text:span text:style-name="T8_1">Scilab</text:span><text:span text:style-name="T8_2">-</text:span><text:span text:style-name="T8_3">Version</text:span><text:span text:style-name="T8_4">:<text:s/>-</text:span></text:p>
      <text:p text:style-name="P9"><text:span text:style-name="T9_1">Vote</text:span><text:span text:style-name="T9_2">:</text:span></text:p>
      <text:p text:style-name="P10"><text:span text:style-name="T10_1">Created</text:span><text:span text:style-name="T10_2">:<text:s/></text:span><text:span text:style-name="T10_3">Sunday</text:span><text:span text:style-name="T10_4">,<text:s/>8</text:span><text:span text:style-name="T10_5">th</text:span><text:span text:style-name="T10_6"><text:s/></text:span><text:span text:style-name="T10_7">May</text:span><text:span text:style-name="T10_8"><text:s/>2011</text:span></text:p>
      <text:p text:style-name="P11"/>
      <text:h text:style-name="P12"><text:span text:style-name="T12_1">Abstract</text:span></text:h>
      <text:p text:style-name="P13"><text:span text:style-name="T13_1"><text:tab/></text:span><text:span text:style-name="T13_2">This</text:span><text:span text:style-name="T13_3"><text:s/></text:span><text:span text:style-name="T13_4">SEP</text:span><text:span text:style-name="T13_5"><text:s/></text:span><text:span text:style-name="T13_6">proposes</text:span><text:span text:style-name="T13_7"><text:s/></text:span><text:span text:style-name="T13_8">to</text:span><text:span text:style-name="T13_9"><text:s/></text:span><text:span text:style-name="T13_10">add</text:span><text:span text:style-name="T13_11"><text:s/></text:span><text:span text:style-name="T13_12">Python</text:span><text:span text:style-name="T13_13"><text:s/></text:span><text:span text:style-name="T13_14">support</text:span><text:span text:style-name="T13_15"><text:s/></text:span><text:span text:style-name="T13_16">to</text:span><text:span text:style-name="T13_17"><text:s/></text:span><text:span text:style-name="T13_18">GIWS</text:span><text:span text:style-name="T13_19"><text:s/></text:span><text:span text:style-name="T13_20">project</text:span><text:span text:style-name="T13_21"><text:s/></text:span><text:span text:style-name="T13_22">during</text:span><text:span text:style-name="T13_23"><text:s/></text:span><text:span text:style-name="T13_24">Google</text:span><text:span text:style-name="T13_25"><text:s/></text:span><text:span text:style-name="T13_26">Summer</text:span><text:span text:style-name="T13_27"><text:s/></text:span><text:span text:style-name="T13_28">of</text:span><text:span text:style-name="T13_29"><text:s/></text:span><text:span text:style-name="T13_30">Code</text:span><text:span text:style-name="T13_31"><text:s/>2011.</text:span></text:p>
      <text:h text:style-name="P14"><text:span text:style-name="T14_1">Rationale</text:span></text:h>
      <text:p text:style-name="P15"><text:span text:style-name="T15_1"><text:tab/></text:span><text:span text:style-name="T15_2">A</text:span><text:span text:style-name="T15_3"><text:s/></text:span><text:span text:style-name="T15_4">simple</text:span><text:span text:style-name="T15_5"><text:s/></text:span><text:span text:style-name="T15_6">way</text:span><text:span text:style-name="T15_7"><text:s/></text:span><text:span text:style-name="T15_8">to</text:span><text:span text:style-name="T15_9"><text:s/></text:span><text:span text:style-name="T15_10">access</text:span><text:span text:style-name="T15_11"><text:s/></text:span><text:span text:style-name="T15_12">Python</text:span><text:span text:style-name="T15_13"><text:s/></text:span><text:span text:style-name="T15_14">methods</text:span><text:span text:style-name="T15_15"><text:s/></text:span><text:span text:style-name="T15_16">from</text:span><text:span text:style-name="T15_17"><text:s/></text:span><text:span text:style-name="T15_18">C</text:span><text:span text:style-name="T15_19">/</text:span><text:span text:style-name="T15_20">C</text:span><text:span text:style-name="T15_21">++<text:s/></text:span><text:span text:style-name="T15_22">is</text:span><text:span text:style-name="T15_23"><text:s/></text:span><text:span text:style-name="T15_24">an</text:span><text:span text:style-name="T15_25"><text:s/></text:span><text:span text:style-name="T15_26">interesting</text:span><text:span text:style-name="T15_27"><text:s/></text:span><text:span text:style-name="T15_28">option</text:span><text:span text:style-name="T15_29"><text:s/></text:span><text:span text:style-name="T15_30">to</text:span><text:span text:style-name="T15_31"><text:s/></text:span><text:span text:style-name="T15_32">extend</text:span><text:span text:style-name="T15_33"><text:s/></text:span><text:span text:style-name="T15_34">and</text:span><text:span text:style-name="T15_35"><text:s/></text:span><text:span text:style-name="T15_36">improve</text:span><text:span text:style-name="T15_37"><text:s/></text:span><text:span text:style-name="T15_38">Scilab</text:span><text:span text:style-name="T15_39"><text:s/></text:span><text:span text:style-name="T15_40">with</text:span><text:span text:style-name="T15_41"><text:s/></text:span><text:span text:style-name="T15_42">Python</text:span><text:span text:style-name="T15_43"><text:s/></text:span><text:span text:style-name="T15_44">libraries</text:span><text:span text:style-name="T15_45">.<text:s/></text:span><text:span text:style-name="T15_46">Python</text:span><text:span text:style-name="T15_47"><text:s/></text:span><text:span text:style-name="T15_48">has</text:span><text:span text:style-name="T15_49"><text:s/></text:span><text:span text:style-name="T15_50">a</text:span><text:span text:style-name="T15_51"><text:s/></text:span><text:span text:style-name="T15_52">lot</text:span><text:span text:style-name="T15_53"><text:s/></text:span><text:span text:style-name="T15_54">of</text:span><text:span text:style-name="T15_55"><text:s/></text:span><text:span text:style-name="T15_56">math</text:span><text:span text:style-name="T15_57"><text:s/></text:span><text:span text:style-name="T15_58">libraries</text:span><text:span text:style-name="T15_59"><text:s/></text:span><text:span text:style-name="T15_60">which</text:span><text:span text:style-name="T15_61"><text:s/></text:span><text:span text:style-name="T15_62">can</text:span><text:span text:style-name="T15_63"><text:s/></text:span><text:span text:style-name="T15_64">be</text:span><text:span text:style-name="T15_65"><text:s/></text:span><text:span text:style-name="T15_66">useful</text:span><text:span text:style-name="T15_67"><text:s/></text:span><text:span text:style-name="T15_68">to</text:span><text:span text:style-name="T15_69"><text:s/></text:span><text:span text:style-name="T15_70">Scilab</text:span><text:span text:style-name="T15_71">.<text:s/></text:span><text:span text:style-name="T15_72">Also</text:span><text:span text:style-name="T15_73">,<text:s/></text:span><text:span text:style-name="T15_74">GIWS</text:span><text:span text:style-name="T15_75"><text:s/></text:span><text:span text:style-name="T15_76">is</text:span><text:span text:style-name="T15_77"><text:s/></text:span><text:span text:style-name="T15_78">a</text:span><text:span text:style-name="T15_79"><text:s/></text:span><text:span text:style-name="T15_80">generic</text:span><text:span text:style-name="T15_81"><text:s/></text:span><text:span text:style-name="T15_82">binding</text:span><text:span text:style-name="T15_83"><text:s/></text:span><text:span text:style-name="T15_84">to</text:span><text:span text:style-name="T15_85"><text:s/></text:span><text:span text:style-name="T15_86">be</text:span><text:span text:style-name="T15_87"><text:s/></text:span><text:span text:style-name="T15_88">used</text:span><text:span text:style-name="T15_89"><text:s/></text:span><text:span text:style-name="T15_90">by</text:span><text:span text:style-name="T15_91"><text:s/></text:span><text:span text:style-name="T15_92">any</text:span><text:span text:style-name="T15_93"><text:s/></text:span><text:span text:style-name="T15_94">other</text:span><text:span text:style-name="T15_95"><text:s/></text:span><text:span text:style-name="T15_96">project</text:span><text:span text:style-name="T15_97">,<text:s/></text:span><text:span text:style-name="T15_98">not</text:span><text:span text:style-name="T15_99"><text:s/></text:span><text:span text:style-name="T15_100">only</text:span><text:span text:style-name="T15_101"><text:s/></text:span><text:span text:style-name="T15_102">by</text:span><text:span text:style-name="T15_103"><text:s/></text:span><text:span text:style-name="T15_104">Scilab</text:span><text:span text:style-name="T15_105">.</text:span></text:p>
      <text:p text:style-name="P16"><text:span text:style-name="T16_1"><text:tab/></text:span><text:span text:style-name="T16_2">These</text:span><text:span text:style-name="T16_3"><text:s/></text:span><text:span text:style-name="T16_4">bindings</text:span><text:span text:style-name="T16_5"><text:s/></text:span><text:span text:style-name="T16_6">will</text:span><text:span text:style-name="T16_7"><text:s/></text:span><text:span text:style-name="T16_8">work</text:span><text:span text:style-name="T16_9"><text:s/></text:span><text:span text:style-name="T16_10">like</text:span><text:span text:style-name="T16_11"><text:s/></text:span><text:span text:style-name="T16_12">already</text:span><text:span text:style-name="T16_13"><text:s/></text:span><text:span text:style-name="T16_14">existent</text:span><text:span text:style-name="T16_15"><text:s/></text:span><text:span text:style-name="T16_16">Java</text:span><text:span text:style-name="T16_17"><text:s/></text:span><text:span text:style-name="T16_18">bindings</text:span><text:span text:style-name="T16_19">,<text:s/></text:span><text:span text:style-name="T16_20">just</text:span><text:span text:style-name="T16_21"><text:s/></text:span><text:span text:style-name="T16_22">changing</text:span><text:span text:style-name="T16_23"><text:s/></text:span><text:span text:style-name="T16_24">the</text:span><text:span text:style-name="T16_25"><text:s/>*.</text:span><text:span text:style-name="T16_26">giws</text:span><text:span text:style-name="T16_27">.</text:span><text:span text:style-name="T16_28">xml</text:span><text:span text:style-name="T16_29"><text:s/></text:span><text:span text:style-name="T16_30">declarations</text:span><text:span text:style-name="T16_31">.<text:s/></text:span><text:span text:style-name="T16_32">It</text:span><text:span text:style-name="T16_33"><text:s/></text:span><text:span text:style-name="T16_34">should</text:span><text:span text:style-name="T16_35"><text:s/></text:span><text:span text:style-name="T16_36">be</text:span><text:span text:style-name="T16_37"><text:s/></text:span><text:span text:style-name="T16_38">a</text:span><text:span text:style-name="T16_39"><text:s/></text:span><text:span text:style-name="T16_40">pretty</text:span><text:span text:style-name="T16_41"><text:s/></text:span><text:span text:style-name="T16_42">straight</text:span><text:span text:style-name="T16_43"><text:s/></text:span><text:span text:style-name="T16_44">binding</text:span><text:span text:style-name="T16_45"><text:s/></text:span><text:span text:style-name="T16_46">between</text:span><text:span text:style-name="T16_47"><text:s/></text:span><text:span text:style-name="T16_48">Python</text:span><text:span text:style-name="T16_49"><text:s/></text:span><text:span text:style-name="T16_50">and</text:span><text:span text:style-name="T16_51"><text:s/></text:span><text:span text:style-name="T16_52">C</text:span><text:span text:style-name="T16_53">/</text:span><text:span text:style-name="T16_54">C</text:span><text:span text:style-name="T16_55">++.</text:span></text:p>
      <text:h text:style-name="P17"><text:span text:style-name="T17_1">Implementation</text:span><text:span text:style-name="T17_2"><text:s/></text:span><text:span text:style-name="T17_3">Details</text:span></text:h>
      <text:p text:style-name="P18"><text:span text:style-name="T18_1"><text:tab/></text:span><text:span text:style-name="T18_2">To</text:span><text:span text:style-name="T18_3"><text:s/></text:span><text:span text:style-name="T18_4">implement</text:span><text:span text:style-name="T18_5"><text:s/></text:span><text:span text:style-name="T18_6">Python</text:span><text:span text:style-name="T18_7"><text:s/></text:span><text:span text:style-name="T18_8">support</text:span><text:span text:style-name="T18_9"><text:s/></text:span><text:span text:style-name="T18_10">in</text:span><text:span text:style-name="T18_11"><text:s/></text:span><text:span text:style-name="T18_12">GIWS</text:span><text:span text:style-name="T18_13">,<text:s/></text:span><text:span text:style-name="T18_14">one</text:span><text:span text:style-name="T18_15"><text:s/></text:span><text:span text:style-name="T18_16">important</text:span><text:span text:style-name="T18_17"><text:s/></text:span><text:span text:style-name="T18_18">point</text:span><text:span text:style-name="T18_19"><text:s/></text:span><text:span text:style-name="T18_20">is</text:span><text:span text:style-name="T18_21"><text:s/></text:span><text:span text:style-name="T18_22">not</text:span><text:span text:style-name="T18_23"><text:s/></text:span><text:span text:style-name="T18_24">break</text:span><text:span text:style-name="T18_25"><text:s/></text:span><text:span text:style-name="T18_26">Java</text:span><text:span text:style-name="T18_27">.<text:s/></text:span><text:span text:style-name="T18_28">GIWS</text:span><text:span text:style-name="T18_29"><text:s/></text:span><text:span text:style-name="T18_30">has</text:span><text:span text:style-name="T18_31"><text:s/></text:span><text:span text:style-name="T18_32">just</text:span><text:span text:style-name="T18_33"><text:s/></text:span><text:span text:style-name="T18_34">some</text:span><text:span text:style-name="T18_35"><text:s/></text:span><text:span text:style-name="T18_36">examples</text:span><text:span text:style-name="T18_37"><text:s/></text:span><text:span text:style-name="T18_38">showing</text:span><text:span text:style-name="T18_39"><text:s/></text:span><text:span text:style-name="T18_40">how</text:span><text:span text:style-name="T18_41"><text:s/></text:span><text:span text:style-name="T18_42">it</text:span><text:span text:style-name="T18_43"><text:s/></text:span><text:span text:style-name="T18_44">works</text:span><text:span text:style-name="T18_45">,<text:s/></text:span><text:span text:style-name="T18_46">but</text:span><text:span text:style-name="T18_47"><text:s/></text:span><text:span text:style-name="T18_48">don</text:span><text:span text:style-name="T18_49">’</text:span><text:span text:style-name="T18_50">t</text:span><text:span text:style-name="T18_51"><text:s/></text:span><text:span text:style-name="T18_52">have</text:span><text:span text:style-name="T18_53"><text:s/></text:span><text:span text:style-name="T18_54">unit</text:span><text:span text:style-name="T18_55"><text:s/></text:span><text:span text:style-name="T18_56">tests</text:span><text:span text:style-name="T18_57">.<text:s/></text:span><text:span text:style-name="T18_58">During</text:span><text:span text:style-name="T18_59"><text:s/></text:span><text:span text:style-name="T18_60">my</text:span><text:span text:style-name="T18_61"><text:s/></text:span><text:span text:style-name="T18_62">first</text:span><text:span text:style-name="T18_63"><text:s/></text:span><text:span text:style-name="T18_64">steps</text:span><text:span text:style-name="T18_65"><text:s/></text:span><text:span text:style-name="T18_66">refactoring</text:span><text:span text:style-name="T18_67"><text:s/></text:span><text:span text:style-name="T18_68">GIWS</text:span><text:span text:style-name="T18_69">,<text:s/></text:span><text:span text:style-name="T18_70">I</text:span><text:span text:style-name="T18_71"><text:s/></text:span><text:span text:style-name="T18_72">will</text:span><text:span text:style-name="T18_73"><text:s/></text:span><text:span text:style-name="T18_74">extract</text:span><text:span text:style-name="T18_75"><text:s/></text:span><text:span text:style-name="T18_76">JNI</text:span><text:span text:style-name="T18_77"><text:s/></text:span><text:span text:style-name="T18_78">code</text:span><text:span text:style-name="T18_79"><text:s/></text:span><text:span text:style-name="T18_80">to</text:span><text:span text:style-name="T18_81"><text:s/></text:span><text:span text:style-name="T18_82">make</text:span><text:span text:style-name="T18_83"><text:s/></text:span><text:span text:style-name="T18_84">GIWS</text:span><text:span text:style-name="T18_85"><text:s/></text:span><text:span text:style-name="T18_86">extensible</text:span><text:span text:style-name="T18_87"><text:s/></text:span><text:span text:style-name="T18_88">with</text:span><text:span text:style-name="T18_89"><text:s/></text:span><text:span text:style-name="T18_90">other</text:span><text:span text:style-name="T18_91"><text:s/></text:span><text:span text:style-name="T18_92">language</text:span><text:span text:style-name="T18_93"><text:s/>(</text:span><text:span text:style-name="T18_94">Python</text:span><text:span text:style-name="T18_95"><text:s/></text:span><text:span text:style-name="T18_96">C</text:span><text:span text:style-name="T18_97">/</text:span><text:span text:style-name="T18_98">API</text:span><text:span text:style-name="T18_99">)<text:s/></text:span><text:span text:style-name="T18_100">and</text:span><text:span text:style-name="T18_101"><text:s/></text:span><text:span text:style-name="T18_102">write</text:span><text:span text:style-name="T18_103"><text:s/></text:span><text:span text:style-name="T18_104">tests</text:span><text:span text:style-name="T18_105"><text:s/></text:span><text:span text:style-name="T18_106">to</text:span><text:span text:style-name="T18_107"><text:s/></text:span><text:span text:style-name="T18_108">ensure</text:span><text:span text:style-name="T18_109"><text:s/></text:span><text:span text:style-name="T18_110">Java</text:span><text:span text:style-name="T18_111"><text:s/></text:span><text:span text:style-name="T18_112">version</text:span><text:span text:style-name="T18_113"><text:s/></text:span><text:span text:style-name="T18_114">did</text:span><text:span text:style-name="T18_115"><text:s/></text:span><text:span text:style-name="T18_116">not</text:span><text:span text:style-name="T18_117"><text:s/></text:span><text:span text:style-name="T18_118">break</text:span><text:span text:style-name="T18_119">.<text:s/></text:span><text:span text:style-name="T18_120">Also</text:span><text:span text:style-name="T18_121">,<text:s/></text:span><text:span text:style-name="T18_122">GIWS</text:span><text:span text:style-name="T18_123"><text:s/></text:span><text:span text:style-name="T18_124">examples</text:span><text:span text:style-name="T18_125"><text:s/></text:span><text:span text:style-name="T18_126">can</text:span><text:span text:style-name="T18_127"><text:s/></text:span><text:span text:style-name="T18_128">be</text:span><text:span text:style-name="T18_129"><text:s/></text:span><text:span text:style-name="T18_130">extended</text:span><text:span text:style-name="T18_131"><text:s/></text:span><text:span text:style-name="T18_132">to</text:span><text:span text:style-name="T18_133"><text:s/></text:span><text:span text:style-name="T18_134">work</text:span><text:span text:style-name="T18_135"><text:s/></text:span><text:span text:style-name="T18_136">like</text:span><text:span text:style-name="T18_137"><text:s/></text:span><text:span text:style-name="T18_138">tests</text:span><text:span text:style-name="T18_139">,<text:s/></text:span><text:span text:style-name="T18_140">using</text:span><text:span text:style-name="T18_141"><text:s/></text:span><text:span text:style-name="T18_142">Python</text:span><text:span text:style-name="T18_143"><text:s/></text:span><text:span text:style-name="T18_144">unittest</text:span><text:span text:style-name="T18_145"><text:s/></text:span><text:span text:style-name="T18_146">and</text:span><text:span text:style-name="T18_147"><text:s/></text:span><text:span text:style-name="T18_148">difflib</text:span><text:span text:style-name="T18_149">.</text:span></text:p>
      <text:p text:style-name="P19"><text:span text:style-name="T19_1">With</text:span><text:span text:style-name="T19_2"><text:s/></text:span><text:span text:style-name="T19_3">these</text:span><text:span text:style-name="T19_4"><text:s/></text:span><text:span text:style-name="T19_5">actions</text:span><text:span text:style-name="T19_6">,<text:s/></text:span><text:span text:style-name="T19_7">I</text:span><text:span text:style-name="T19_8"><text:s/></text:span><text:span text:style-name="T19_9">can</text:span><text:span text:style-name="T19_10"><text:s/></text:span><text:span text:style-name="T19_11">do</text:span><text:span text:style-name="T19_12"><text:s/></text:span><text:span text:style-name="T19_13">a</text:span><text:span text:style-name="T19_14"><text:s/></text:span><text:span text:style-name="T19_15">pretty</text:span><text:span text:style-name="T19_16"><text:s/></text:span><text:span text:style-name="T19_17">refactor</text:span><text:span text:style-name="T19_18"><text:s/></text:span><text:span text:style-name="T19_19">before</text:span><text:span text:style-name="T19_20"><text:s/></text:span><text:span text:style-name="T19_21">start</text:span><text:span text:style-name="T19_22"><text:s/></text:span><text:span text:style-name="T19_23">with</text:span><text:span text:style-name="T19_24"><text:s/></text:span><text:span text:style-name="T19_25">PythonFramework</text:span><text:span text:style-name="T19_26"><text:s/>(</text:span><text:span text:style-name="T19_27">equivalent</text:span><text:span text:style-name="T19_28"><text:s/></text:span><text:span text:style-name="T19_29">to</text:span><text:span text:style-name="T19_30"><text:s/></text:span><text:span text:style-name="T19_31">JNIFramework</text:span><text:span text:style-name="T19_32">).<text:s/></text:span><text:span text:style-name="T19_33">During</text:span><text:span text:style-name="T19_34"><text:s/></text:span><text:span text:style-name="T19_35">PythonFramework</text:span><text:span text:style-name="T19_36"><text:s/></text:span><text:span text:style-name="T19_37">coding</text:span><text:span text:style-name="T19_38">,<text:s/></text:span><text:span text:style-name="T19_39">other</text:span><text:span text:style-name="T19_40"><text:s/></text:span><text:span text:style-name="T19_41">files</text:span><text:span text:style-name="T19_42"><text:s/></text:span><text:span text:style-name="T19_43">will</text:span><text:span text:style-name="T19_44"><text:s/></text:span><text:span text:style-name="T19_45">appear</text:span><text:span text:style-name="T19_46"><text:s/></text:span><text:span text:style-name="T19_47">naturally</text:span><text:span text:style-name="T19_48">.</text:span></text:p>
      <text:p text:style-name="P20"><text:span text:style-name="T20_1">Because</text:span><text:span text:style-name="T20_2"><text:s/></text:span><text:span text:style-name="T20_3">of</text:span><text:span text:style-name="T20_4"><text:s/></text:span><text:span text:style-name="T20_5">the</text:span><text:span text:style-name="T20_6"><text:s/></text:span><text:span text:style-name="T20_7">reduced</text:span><text:span text:style-name="T20_8"><text:s/></text:span><text:span text:style-name="T20_9">time</text:span><text:span text:style-name="T20_10"><text:s/></text:span><text:span text:style-name="T20_11">in</text:span><text:span text:style-name="T20_12"><text:s/></text:span><text:span text:style-name="T20_13">GSoC</text:span><text:span text:style-name="T20_14">,<text:s/></text:span><text:span text:style-name="T20_15">just</text:span><text:span text:style-name="T20_16"><text:s/></text:span><text:span text:style-name="T20_17">basic</text:span><text:span text:style-name="T20_18"><text:s/></text:span><text:span text:style-name="T20_19">implementation</text:span><text:span text:style-name="T20_20"><text:s/></text:span><text:span text:style-name="T20_21">will</text:span><text:span text:style-name="T20_22"><text:s/></text:span><text:span text:style-name="T20_23">be</text:span><text:span text:style-name="T20_24"><text:s/></text:span><text:span text:style-name="T20_25">written</text:span><text:span text:style-name="T20_26">,<text:s/></text:span><text:span text:style-name="T20_27">trying</text:span><text:span text:style-name="T20_28"><text:s/></text:span><text:span text:style-name="T20_29">to</text:span><text:span text:style-name="T20_30"><text:s/></text:span><text:span text:style-name="T20_31">cover</text:span><text:span text:style-name="T20_32"><text:s/></text:span><text:span text:style-name="T20_33">all</text:span><text:span text:style-name="T20_34"><text:s/></text:span><text:span text:style-name="T20_35">use</text:span><text:span text:style-name="T20_36"><text:s/></text:span><text:span text:style-name="T20_37">cases</text:span><text:span text:style-name="T20_38"><text:s/></text:span><text:span text:style-name="T20_39">of</text:span><text:span text:style-name="T20_40"><text:s/></text:span><text:span text:style-name="T20_41">Java</text:span><text:span text:style-name="T20_42"><text:s/></text:span><text:span text:style-name="T20_43">for</text:span><text:span text:style-name="T20_44"><text:s/></text:span><text:span text:style-name="T20_45">GIWS</text:span><text:span text:style-name="T20_46">.</text:span></text:p>
      <text:h text:style-name="P21"><text:span text:style-name="T21_1">Usage</text:span><text:span text:style-name="T21_2"><text:s/></text:span><text:span text:style-name="T21_3">Example</text:span></text:h>
      <text:p text:style-name="P22"><text:span text:style-name="T22_1"><text:tab/></text:span><text:span text:style-name="T22_2">It</text:span><text:span text:style-name="T22_3"><text:s/></text:span><text:span text:style-name="T22_4">works</text:span><text:span text:style-name="T22_5"><text:s/></text:span><text:span text:style-name="T22_6">the</text:span><text:span text:style-name="T22_7"><text:s/></text:span><text:span text:style-name="T22_8">same</text:span><text:span text:style-name="T22_9"><text:s/></text:span><text:span text:style-name="T22_10">way</text:span><text:span text:style-name="T22_11"><text:s/></text:span><text:span text:style-name="T22_12">current</text:span><text:span text:style-name="T22_13"><text:s/></text:span><text:span text:style-name="T22_14">existent</text:span><text:span text:style-name="T22_15"><text:s/></text:span><text:span text:style-name="T22_16">Java</text:span><text:span text:style-name="T22_17"><text:s/></text:span><text:span text:style-name="T22_18">GIWS</text:span><text:span text:style-name="T22_19">.<text:s/></text:span><text:span text:style-name="T22_20">To</text:span><text:span text:style-name="T22_21"><text:s/></text:span><text:span text:style-name="T22_22">run</text:span><text:span text:style-name="T22_23"><text:s/></text:span><text:span text:style-name="T22_24">GIWS</text:span><text:span text:style-name="T22_25"><text:s/></text:span><text:span text:style-name="T22_26">with</text:span><text:span text:style-name="T22_27"><text:s/></text:span><text:span text:style-name="T22_28">two</text:span><text:span text:style-name="T22_29"><text:s/></text:span><text:span text:style-name="T22_30">different</text:span><text:span text:style-name="T22_31"><text:s/></text:span><text:span text:style-name="T22_32">languages</text:span><text:span text:style-name="T22_33">,<text:s/></text:span><text:span text:style-name="T22_34">command</text:span><text:span text:style-name="T22_35"><text:s/></text:span><text:span text:style-name="T22_36">line</text:span><text:span text:style-name="T22_37"><text:s/></text:span><text:span text:style-name="T22_38">tool</text:span><text:span text:style-name="T22_39"><text:s/></text:span><text:span text:style-name="T22_40">will</text:span><text:span text:style-name="T22_41"><text:s/></text:span><text:span text:style-name="T22_42">be</text:span><text:span text:style-name="T22_43"><text:s/></text:span><text:span text:style-name="T22_44">extend</text:span><text:span text:style-name="T22_45"><text:s/>:</text:span></text:p>
      <text:p text:style-name="P23"><text:span text:style-name="T23_1"><text:tab/></text:span><text:span text:style-name="T23_2">giws</text:span><text:span text:style-name="T23_3"><text:s/>--</text:span><text:span text:style-name="T23_4">lang</text:span><text:span text:style-name="T23_5">=</text:span><text:span text:style-name="T23_6">java</text:span><text:span text:style-name="T23_7"><text:s/></text:span><text:span text:style-name="T23_8">file</text:span><text:span text:style-name="T23_9">.</text:span><text:span text:style-name="T23_10">giws</text:span><text:span text:style-name="T23_11">.</text:span><text:span text:style-name="T23_12">xml</text:span></text:p>
      <text:p text:style-name="P24"><text:span text:style-name="T24_1"><text:tab/></text:span><text:span text:style-name="T24_2">giws</text:span><text:span text:style-name="T24_3"><text:s/>--</text:span><text:span text:style-name="T24_4">lang</text:span><text:span text:style-name="T24_5">=</text:span><text:span text:style-name="T24_6">python</text:span><text:span text:style-name="T24_7"><text:s/></text:span><text:span text:style-name="T24_8">file</text:span><text:span text:style-name="T24_9">.</text:span><text:span text:style-name="T24_10">giws</text:span><text:span text:style-name="T24_11">.</text:span><text:span text:style-name="T24_12">xml</text:span></text:p>
      <text:p text:style-name="P25"/>
      <text:p text:style-name="P26"><text:span text:style-name="T26_1"><text:tab/></text:span><text:span text:style-name="T26_2">These</text:span><text:span text:style-name="T26_3"><text:s/></text:span><text:span text:style-name="T26_4">giws</text:span><text:span text:style-name="T26_5">.</text:span><text:span text:style-name="T26_6">xml</text:span><text:span text:style-name="T26_7"><text:s/></text:span><text:span text:style-name="T26_8">files</text:span><text:span text:style-name="T26_9"><text:s/></text:span><text:span text:style-name="T26_10">can</text:span><text:span text:style-name="T26_11"><text:s/></text:span><text:span text:style-name="T26_12">not</text:span><text:span text:style-name="T26_13"><text:s/></text:span><text:span text:style-name="T26_14">be</text:span><text:span text:style-name="T26_15"><text:s/></text:span><text:span text:style-name="T26_16">interchangeable</text:span><text:span text:style-name="T26_17"><text:s/></text:span><text:span text:style-name="T26_18">between</text:span><text:span text:style-name="T26_19"><text:s/></text:span><text:span text:style-name="T26_20">languages</text:span><text:span text:style-name="T26_21">,<text:s/></text:span><text:span text:style-name="T26_22">because</text:span><text:span text:style-name="T26_23"><text:s/></text:span><text:span text:style-name="T26_24">each</text:span><text:span text:style-name="T26_25"><text:s/></text:span><text:span text:style-name="T26_26">language</text:span><text:span text:style-name="T26_27"><text:s/></text:span><text:span text:style-name="T26_28">has</text:span><text:span text:style-name="T26_29"><text:s/></text:span><text:span text:style-name="T26_30">specific</text:span><text:span text:style-name="T26_31"><text:s/></text:span><text:span text:style-name="T26_32">needs</text:span><text:span text:style-name="T26_33">.</text:span></text:p>
      <text:h text:style-name="P27"><text:span text:style-name="T27_1">Changelog</text:span></text:h>
      <text:p text:style-name="P28"><text:span text:style-name="T28_1"><text:tab/></text:span><text:span text:style-name="T28_2">1.0<text:s/>–</text:span></text:p>
      <text:h text:style-name="P29"><text:span text:style-name="T29_1">Copyright</text:span></text:h>
      <text:p text:style-name="P30"><text:span text:style-name="T30_1">This</text:span><text:span text:style-name="T30_2"><text:s/></text:span><text:span text:style-name="T30_3">document</text:span><text:span text:style-name="T30_4"><text:s/></text:span><text:span text:style-name="T30_5">has</text:span><text:span text:style-name="T30_6"><text:s/></text:span><text:span text:style-name="T30_7">been</text:span><text:span text:style-name="T30_8"><text:s/></text:span><text:span text:style-name="T30_9">placed</text:span><text:span text:style-name="T30_10"><text:s/></text:span><text:span text:style-name="T30_11">under</text:span><text:span text:style-name="T30_12"><text:s/></text:span><text:span text:style-name="T30_13">the</text:span><text:span text:style-name="T30_14"><text:s/></text:span><text:span text:style-name="T30_15">license</text:span><text:span text:style-name="T30_16"><text:s/></text:span><text:span text:style-name="T30_17">CeCILL</text:span><text:span text:style-name="T30_18">-</text:span><text:span text:style-name="T30_19">B</text:span><text:span text:style-name="T30_20">.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212cm"/>
      <style:text-properties style:font-name="Verdana" fo:font-size="16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212cm"/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0.999cm" fo:page-height="29.699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