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Mono1" svg:font-family="'DejaVu Sans Mono'" style:font-family-generic="modern" style:font-pitch="fixed"/>
    <style:font-face style:name="DejaVu LGC Sans Mono" svg:font-family="'DejaVu LGC Sans Mono'" style:font-family-generic="swiss"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Standard">
      <style:paragraph-properties fo:text-align="justify" style:justify-single-word="false" fo:padding="0.0291in" fo:border-left="none" fo:border-right="none" fo:border-top="none" fo:border-bottom="0.0138in solid #000000" style:join-border="false"/>
    </style:style>
    <style:style style:name="P3" style:family="paragraph" style:parent-style-name="Standard">
      <style:paragraph-properties fo:text-align="justify" style:justify-single-word="false"/>
    </style:style>
    <style:style style:name="P4" style:family="paragraph" style:parent-style-name="Heading_20_3">
      <style:paragraph-properties fo:text-align="justify" style:justify-single-word="false"/>
    </style:style>
    <style:style style:name="P5" style:family="paragraph" style:parent-style-name="Standard">
      <style:paragraph-properties fo:margin-top="0in" fo:margin-bottom="0.1945in" fo:text-align="justify" style:justify-single-word="false"/>
      <style:text-properties fo:color="#000000" fo:language="en" fo:country="U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ab-stops>
          <style:tab-stop style:position="3.5in"/>
        </style:tab-stops>
      </style:paragraph-properties>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3">
      <style:paragraph-properties fo:text-align="justify" style:justify-single-word="false"/>
    </style:style>
    <style:style style:name="P10" style:family="paragraph" style:parent-style-name="Text_20_body" style:list-style-name="L4">
      <style:paragraph-properties fo:text-align="justify" style:justify-single-word="false"/>
    </style:style>
    <style:style style:name="P11" style:family="paragraph" style:parent-style-name="Text_20_body" style:list-style-name="L5">
      <style:paragraph-properties fo:text-align="justify" style:justify-single-word="false"/>
    </style:style>
    <style:style style:name="T1" style:family="text">
      <style:text-properties fo:color="#000000" fo:language="en" fo:country="US"/>
    </style:style>
    <style:style style:name="T2" style:family="text">
      <style:text-properties fo:color="#000000" style:text-position="25% 58%" fo:language="en" fo:country="US"/>
    </style:style>
    <style:style style:name="T3" style:family="text">
      <style:text-properties style:font-name="DejaVu LGC Sans Mono" fo:font-size="10pt" style:font-size-asian="10pt" style:font-size-complex="10pt"/>
    </style:style>
    <style:style style:name="T4" style:family="text">
      <style:text-properties style:font-name="Nimbus Roman No9 L" fo:font-size="12pt" style:font-size-asian="12pt" style:font-size-complex="12pt"/>
    </style:style>
    <style:style style:name="T5" style:family="text" style:parent-style-name="Teletype">
      <style:text-properties style:font-name="Nimbus Sans L" fo:font-size="14pt" style:font-size-asian="14pt" style:font-size-complex="14pt"/>
    </style:style>
    <style:style style:name="T6" style:family="text" style:parent-style-name="Teletype">
      <style:text-properties style:font-name="Nimbus Roman No9 L" fo:font-size="12pt" style:font-size-asian="12pt" style:font-size-complex="12pt"/>
    </style:style>
    <style:style style:name="T7" style:family="text">
      <style:text-properties style:font-name="DejaVu Sans Mono" fo:font-size="10pt" style:font-size-asian="10pt" style:font-size-complex="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EP # : <text:span text:style-name="T1">Hybrid automata module for Scilab/Xcos</text:span></text:h>
      <text:p text:style-name="P2"/>
      <text:p text:style-name="P3"/>
      <text:p text:style-name="P3">Title: <text:span text:style-name="T1">Hybrid automata module for Scilab/Xcos</text:span></text:p>
      <text:p text:style-name="P3">Version: 1.0</text:p>
      <text:p text:style-name="P3">Author: <text:span text:style-name="T1">Ievgen Ivanov (ivanov.eugen@gmail.com) </text:span></text:p>
      <text:p text:style-name="P3">Review: </text:p>
      <text:p text:style-name="P3">Commented: </text:p>
      <text:p text:style-name="P3">State: </text:p>
      <text:p text:style-name="P3">Scilab-Version: 5.3</text:p>
      <text:p text:style-name="P3">Vote:</text:p>
      <text:p text:style-name="P3">Created: <text:span text:style-name="T1">May 14</text:span><text:span text:style-name="T2">th</text:span><text:span text:style-name="T1">, 2010 </text:span></text:p>
      <text:p text:style-name="P2"/>
      <text:p text:style-name="P3"/>
      <text:h text:style-name="P4" text:outline-level="3">Abstract</text:h>
      <text:p text:style-name="P5">The aim of this SEP is to add a support for convenient visual modeling of hybrid automata in Xcos.</text:p>
      <text:p text:style-name="P3"/>
      <text:h text:style-name="P4" text:outline-level="3">Rationale</text:h>
      <text:p text:style-name="P6"><text:tab/>Scilab/Xcos allows to represent a hybrid system as a diagram composed of blocks – (elementary) subsystems, and connection links. This representation is useful in many aspects but is somewhat different from a standard model of hybrid system – a hybrid automaton (a state machine, augmented with differential equations). Xcos provides a block ("AUTOMAT"), which can be used for simulation of hybrid automata. However, this block does not allow to describe a hybrid automaton directly and conveniently in terms of a state diagram, differential equations of discrete states, jump conditions. A user is required to perform a manual transformation of hybrid automaton’s diagram into a close but different representation as Xcos diagram. The aim of this project is to provide an extension for Xcos, which allows direct "visual" modeling and of hybrid automata.</text:p>
      <text:p text:style-name="P7">Implementation proposed here relies on Scicos/Xcos built-in support of nested diagrams. It is not required to implement a separate GUI for drawing automaton's state diagrams. Scicos/Xcos allows to create custom subsystem-like blocks (superblocks), internal structure of which can be specified by user in a separate regular diagram window. Custom superblocks are implemented as interfacing functions (stored in .sci files), which have a specical name of computational function (<text:span text:style-name="T3">super, </text:span><text:span text:style-name="T4">it is <text:s/>not a real function, but a name, recognized by diagram parser). Custom superblocks can perform some pre-</text:span><text:span text:style-name="T4">simulation </text:span><text:span text:style-name="T4">processing (transformation) of diagrams, which they own, changing their semantics. Therefore it is possible to give arbitrary semantics to sub-diagrams, in particular, hybrid automaton's state diagram semantics. This feature of Scicos/Xcos is planned to be used as a basis of implementation of hybrid automata module, as described below.</text:span></text:p>
      <text:p text:style-name="P6">Hybrid automata module is planned to be implemented as a set of Scicos/Xcos blocks: </text:p>
      <text:list text:style-name="L2">
        <text:list-item>
          <text:p text:style-name="P8">A Hybrid Automaton Superblock (call it 'HAS').</text:p>
        </text:list-item>
        <text:list-item>
          <text:p text:style-name="P8">Utility blocks: continuous state block (CSB), discrete state block (DSB), transition guard block (TGB).</text:p>
        </text:list-item>
      </text:list>
      <text:p text:style-name="P6">HAS block represents automaton as whole and can be placed inside a regular Xcos diagram.</text:p>
      <text:p text:style-name="P6">From the user's point of view, this block behaves like standard superblock (i.e. it opens a child diagram window). However, child diagram represents automaton's state diagram (not an Xcos block diagram). A user can put utility blocks inside it, and can connect utility blocks with regular links, which in this context represent state transitions. CSB represent a state with evolution, described by ordinary differential equation, DSB represent a state with evolution, described by difference equation. TGB represents state constraints (inequalities), which should be satisfied to allow a transition. All these equations/inequalities can be specified in 'Properties' dialogs of utility blocks.</text:p>
      <text:p text:style-name="P6">HAS outputs represent automaton's current internal state and can be connected to regular output blocks, like Scope.</text:p>
      <text:p text:style-name="P6">All blocks are planned to be implemented in Scilab language in the form of block interfacing functions (stored in .sci files). Computational functions for these blocks are not required. HAS is planned to be implemented much like standard Scicos superblock <text:span text:style-name="T3">SUPER_f.</text:span> However it internally stores two diagrams: a (visible to user) state diagram, and a (hidden) workable block diagram, equivalent to state diagram. A state diagram is stored in block's object parameter list (<text:span text:style-name="T3">model.opar</text:span>); a block diagram should is stored in <text:span text:style-name="T3">model.rpar</text:span>. Both state and block diagrams are represented as <text:span text:style-name="T3">scs_m </text:span><text:span text:style-name="T4">structures. </text:span>When a user opens block, it's interfacing function performs the following steps:</text:p>
      <text:list text:style-name="L3">
        <text:list-item>
          <text:p text:style-name="P9">Opens diagram editor, where user can view and edit automaton's state diagram.</text:p>
        </text:list-item>
        <text:list-item>
          <text:p text:style-name="P9">Saves state diagram in <text:span text:style-name="T3">model.opar</text:span></text:p>
        </text:list-item>
        <text:list-item>
          <text:p text:style-name="P9">Transforms a state diagram into equivalent block diagram with the help of standard AUTOMAT block, <text:span text:style-name="T4">i.e. creates a </text:span><text:span text:style-name="T3">scs_m</text:span><text:span text:style-name="T4"> structure of a block diagram, which <text:s/>consists of AUTOMAT block (with properly specified property fields), and subsystem superblocks (which correspond to states in state diagram), connected to it. Subsystems</text:span><text:span text:style-name="T4"> model automata behavour in different states. Their block structure is fixed and is descibed in AUTOMAT block's documentation (see also a chapter «Implementaion of hybrid automata in Scicos » for examples).</text:span></text:p>
        </text:list-item>
        <text:list-item>
          <text:p text:style-name="P9">Saves block diagram in <text:span text:style-name="T3">model.rpar </text:span>(this diagram should be used during simulation).</text:p>
        </text:list-item>
      </text:list>
      <text:p text:style-name="P6">Utility blocks are used as property holders, therefore their interfacing functions perform only default values initialization and user input via dialog windows.</text:p>
      <text:p text:style-name="P6">The objectives of alpha version of the module are:</text:p>
      <text:list text:style-name="L4">
        <text:list-item>
          <text:p text:style-name="P10">Create CSB and TGB blocks (in the form of .sci interfacing functions).</text:p>
        </text:list-item>
        <text:list-item>
          <text:p text:style-name="P10">Create working HAS block (in the form of .sci interfacing function) on the basis of SUPER_f block (as described above), which supports state diagrams, created with CSB/TGB blocks and therefore, allows to simulate them. </text:p>
        </text:list-item>
      </text:list>
      <text:p text:style-name="P6">The objectives of 1.0 version are:</text:p>
      <text:list text:style-name="L5">
        <text:list-item>
          <text:p text:style-name="P11">Create DSB block and add it's support to HAS block.</text:p>
        </text:list-item>
        <text:list-item>
          <text:p text:style-name="P11">Write documentation.</text:p>
        </text:list-item>
        <text:list-item>
          <text:p text:style-name="P11">Create samples.</text:p>
        </text:list-item>
        <text:list-item>
          <text:p text:style-name="P11">Integrate code, documentation and samples in a single Scilab Module.</text:p>
        </text:list-item>
      </text:list>
      <text:h text:style-name="P4" text:outline-level="3"><text:span text:style-name="T5">Example Usage</text:span></text:h>
      <text:p text:style-name="P6"><text:span text:style-name="T6">A user creates a diagram in Xcos, puts there a HAS block, opens it (as a child diagram window) and draws a hybrid automaton diagram with the help of utility blocks. Then a user closes child diagram window, connects HAS outputs to scope and runs a simulation. The scope displays plot of time vs. state of hybrid automaton execution.</text:span></text:p>
      <text:h text:style-name="P4" text:outline-level="3">Changelog</text:h>
      <text:p text:style-name="P6"><text:tab/><text:span text:style-name="T7">1.0 – </text:span></text:p>
      <text:h text:style-name="P4" text:outline-level="3">Copyright</text:h>
      <text:p text:style-name="Standard"><text:tab/>This document has been placed under the license CeCIL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Mono1" svg:font-family="'DejaVu Sans Mono'" style:font-family-generic="modern" style:font-pitch="fixed"/>
    <style:font-face style:name="DejaVu LGC Sans Mono" svg:font-family="'DejaVu LGC Sans Mono'" style:font-family-generic="swiss"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fr" fo:country="FR" style:letter-kerning="true" style:font-name-asian="DejaVu Sans" style:font-size-asian="10.5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DejaVu Sans Mono1" style:font-name-asian="DejaVu Sans Mono1" style:font-name-complex="DejaVu Sans Mono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Pierre MARECHAL</meta:initial-creator>
    <meta:creation-date>2008-07-09T13:39:08</meta:creation-date>
    <dc:date>2010-05-19T20:20:54</dc:date>
    <dc:language>fr-FR</dc:language>
    <meta:editing-cycles>18</meta:editing-cycles>
    <meta:editing-duration>PT1H38M47S</meta:editing-duration>
    <meta:user-defined meta:name="Info 1"/>
    <meta:user-defined meta:name="Info 2"/>
    <meta:user-defined meta:name="Info 3"/>
    <meta:user-defined meta:name="Info 4"/>
    <meta:document-statistic meta:table-count="0" meta:image-count="0" meta:object-count="0" meta:page-count="3" meta:paragraph-count="41" meta:word-count="906" meta:character-count="5881"/>
  </office:meta>
</office:document-meta>
</file>