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Times New Roman1" svg:font-family="'Times New Roman'"/>
    <style:font-face style:name="Nimbus Roman No9 L1" svg:font-family="'Nimbus Roman No9 L'" style:font-family-generic="roman"/>
    <style:font-face style:name="Times New Roman" svg:font-family="'Times New Roman'" style:font-family-generic="roman"/>
    <style:font-face style:name="Nimbus Sans L1" svg:font-family="'Nimbus Sans L'" style:font-family-generic="swiss"/>
    <style:font-face style:name="LMMono10" svg:font-family="LMMono10" style:font-pitch="fixed"/>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5.503cm" style:rel-column-width="3120*"/>
    </style:style>
    <style:style style:name="Таблица1.B" style:family="table-column">
      <style:table-column-properties style:column-width="11.495cm" style:rel-column-width="6517*"/>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5.503cm" style:rel-column-width="3120*"/>
    </style:style>
    <style:style style:name="Таблица2.B" style:family="table-column">
      <style:table-column-properties style:column-width="11.495cm" style:rel-column-width="6517*"/>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Nimbus Roman No9 L1" fo:font-size="12pt" fo:language="en" fo:country="none" style:font-name-asian="Times New Roman" style:font-size-asian="12pt" style:font-name-complex="Times New Roman" style:font-size-complex="12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normal" style:font-weight-asian="normal" style:font-weight-complex="normal"/>
    </style:style>
    <style:style style:name="P5" style:family="paragraph" style:parent-style-name="Standard">
      <style:text-properties style:text-underline-style="none"/>
    </style:style>
    <style:style style:name="P6" style:family="paragraph" style:parent-style-name="Standard">
      <style:text-properties style:text-underline-style="none" fo:font-weight="normal" fo:background-color="transparent" style:font-weight-asian="normal" style:font-weight-complex="normal"/>
    </style:style>
    <style:style style:name="P7" style:family="paragraph" style:parent-style-name="Standard">
      <style:text-properties style:text-underline-style="none" fo:font-weight="bold" fo:background-color="transparent" style:font-weight-asian="bold" style:font-weight-complex="bold"/>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text-properties fo:font-size="10pt" style:text-underline-style="none" fo:font-weight="bold" fo:background-color="transparent" style:font-size-asian="10pt" style:font-weight-asian="bold" style:font-size-complex="10pt" style:font-weight-complex="bold"/>
    </style:style>
    <style:style style:name="P10" style:family="paragraph" style:parent-style-name="Standard">
      <style:paragraph-properties fo:text-align="justify" style:justify-single-word="false" fo:padding="0.074cm" fo:border-left="none" fo:border-right="none" fo:border-top="none" fo:border-bottom="0.035cm solid #000000" style:join-border="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color="#000000" style:font-name="Nimbus Roman No9 L1" fo:font-size="12pt" fo:font-weight="normal" fo:background-color="#ffffff" style:font-name-asian="Times New Roman1" style:font-name-complex="Times New Roman1"/>
    </style:style>
    <style:style style:name="P13" style:family="paragraph" style:parent-style-name="Text_20_body">
      <style:paragraph-properties fo:text-align="justify" style:justify-single-word="false"/>
      <style:text-properties fo:color="#000000" style:font-name="Nimbus Roman No9 L1" fo:font-size="12pt" fo:font-weight="bold" fo:background-color="#ffffff" style:font-name-asian="Times New Roman1" style:font-weight-asian="bold" style:font-name-complex="Times New Roman1" style:font-weight-complex="bold"/>
    </style:style>
    <style:style style:name="P14" style:family="paragraph" style:parent-style-name="Standard">
      <style:paragraph-properties fo:margin-top="0cm" fo:margin-bottom="0.494cm" fo:line-height="100%" fo:text-align="justify" style:justify-single-word="false"/>
      <style:text-properties fo:color="#000000" style:font-name="Nimbus Roman No9 L1" fo:font-size="12pt" fo:font-weight="normal" fo:background-color="#ffffff" style:font-name-asian="Times New Roman1" style:font-name-complex="Times New Roman1"/>
    </style:style>
    <style:style style:name="P15" style:family="paragraph" style:parent-style-name="Standard">
      <style:paragraph-properties fo:margin-top="0cm" fo:margin-bottom="0.494cm" fo:line-height="100%" fo:text-align="start" style:justify-single-word="false"/>
      <style:text-properties fo:color="#000000" style:font-name="Nimbus Roman No9 L1" fo:font-size="12pt" fo:font-weight="normal" fo:background-color="#ffffff" style:font-name-asian="Times New Roman1" style:font-name-complex="Times New Roman1"/>
    </style:style>
    <style:style style:name="P16" style:family="paragraph" style:parent-style-name="Standard">
      <style:paragraph-properties fo:margin-top="0cm" fo:margin-bottom="0.494cm" style:line-height-at-least="0cm" fo:text-align="start" style:justify-single-word="false"/>
      <style:text-properties fo:color="#000000" style:font-name="Nimbus Roman No9 L1" fo:font-size="12pt" fo:font-weight="normal" fo:background-color="#ffffff" style:font-name-asian="Times New Roman1" style:font-name-complex="Times New Roman1"/>
    </style:style>
    <style:style style:name="P17" style:family="paragraph" style:parent-style-name="Standard">
      <style:paragraph-properties fo:margin-top="0cm" fo:margin-bottom="0.494cm" fo:line-height="100%" fo:text-align="start" style:justify-single-word="false"/>
      <style:text-properties fo:color="#000000" style:font-name="Nimbus Roman No9 L1" fo:font-size="12pt" fo:font-weight="normal" fo:background-color="#ffffff" style:font-name-asian="Times New Roman1" style:font-weight-asian="normal" style:font-name-complex="Times New Roman1" style:font-weight-complex="normal"/>
    </style:style>
    <style:style style:name="P18" style:family="paragraph" style:parent-style-name="Standard">
      <style:paragraph-properties fo:margin-top="0cm" fo:margin-bottom="0.494cm" fo:line-height="100%" fo:text-align="start" style:justify-single-word="false"/>
      <style:text-properties fo:color="#000000" style:font-name="Nimbus Roman No9 L1" fo:font-size="12pt" fo:font-weight="bold" fo:background-color="#ffffff" style:font-name-asian="Times New Roman1" style:font-weight-asian="bold" style:font-name-complex="Times New Roman1" style:font-weight-complex="bold"/>
    </style:style>
    <style:style style:name="P19" style:family="paragraph" style:parent-style-name="Standard">
      <style:paragraph-properties fo:margin-top="0cm" fo:margin-bottom="0.494cm" fo:line-height="100%" fo:text-align="start" style:justify-single-word="false"/>
      <style:text-properties fo:color="#000000" style:font-name="Nimbus Roman No9 L1" fo:font-size="12pt" fo:font-style="italic" style:text-underline-style="solid" style:text-underline-width="auto" style:text-underline-color="font-color" fo:font-weight="normal" fo:background-color="#ffffff" style:font-name-asian="Times New Roman1" style:font-style-asian="italic" style:font-weight-asian="normal" style:font-name-complex="Times New Roman1" style:font-style-complex="italic" style:font-weight-complex="normal"/>
    </style:style>
    <style:style style:name="P20" style:family="paragraph" style:parent-style-name="Standard">
      <style:paragraph-properties fo:margin-top="0cm" fo:margin-bottom="0.494cm" fo:line-height="100%" fo:text-align="start" style:justify-single-word="false"/>
      <style:text-properties fo:color="#000000" style:font-name="Nimbus Roman No9 L1" fo:font-size="12pt" fo:language="en" fo:country="US" style:text-underline-style="none" fo:font-weight="normal" fo:background-color="transparent" style:font-name-asian="Times New Roman1" style:font-weight-asian="normal" style:font-name-complex="Times New Roman1" style:font-weight-complex="normal"/>
    </style:style>
    <style:style style:name="P21" style:family="paragraph" style:parent-style-name="Standard">
      <style:paragraph-properties fo:margin-top="0cm" fo:margin-bottom="0.494cm" fo:line-height="100%" fo:text-align="start" style:justify-single-word="false"/>
    </style:style>
    <style:style style:name="P22" style:family="paragraph" style:parent-style-name="Standard">
      <style:paragraph-properties fo:margin-top="0cm" fo:margin-bottom="0.494cm" fo:line-height="100%" fo:text-align="start" style:justify-single-word="false"/>
      <style:text-properties fo:font-size="12pt" fo:language="en" fo:country="US" fo:font-weight="normal" style:font-size-asian="12pt" style:font-weight-asian="normal" style:font-size-complex="12pt" style:font-weight-complex="normal"/>
    </style:style>
    <style:style style:name="P23" style:family="paragraph" style:parent-style-name="Preformatted_20_Text">
      <style:paragraph-properties fo:margin-top="0cm" fo:margin-bottom="0.494cm" fo:line-height="100%" fo:text-align="start" style:justify-single-word="false"/>
    </style:style>
    <style:style style:name="P24" style:family="paragraph" style:parent-style-name="Standard">
      <style:paragraph-properties fo:margin-top="0cm" fo:margin-bottom="0.494cm" fo:line-height="100%" fo:text-align="start" style:justify-single-word="false" fo:background-color="#e6e6e6">
        <style:background-image/>
      </style:paragraph-properties>
      <style:text-properties fo:color="#000000" style:font-name="LMMono10" fo:font-size="10.5pt" style:text-underline-style="none" fo:font-weight="bold" fo:background-color="transparent" style:font-name-asian="Times New Roman1" style:font-size-asian="10.5pt" style:font-weight-asian="bold" style:font-name-complex="Times New Roman1" style:font-size-complex="10.5pt" style:font-weight-complex="bold"/>
    </style:style>
    <style:style style:name="P25" style:family="paragraph" style:parent-style-name="Standard">
      <style:paragraph-properties fo:margin-top="0cm" fo:margin-bottom="0.494cm" fo:line-height="100%" fo:text-align="start" style:justify-single-word="false" fo:background-color="#e6e6e6">
        <style:background-image/>
      </style:paragraph-properties>
      <style:text-properties fo:color="#000000" style:font-name="Nimbus Roman No9 L1" fo:font-size="12pt" fo:language="en" fo:country="US" style:text-underline-style="none" fo:font-weight="bold" fo:background-color="#e6e6e6" style:font-name-asian="Times New Roman1" style:font-weight-asian="bold" style:font-name-complex="Times New Roman1" style:font-weight-complex="bold"/>
    </style:style>
    <style:style style:name="P26" style:family="paragraph" style:parent-style-name="Preformatted_20_Text">
      <style:paragraph-properties fo:margin-top="0cm" fo:margin-bottom="0.499cm" fo:background-color="#ffffff">
        <style:background-image/>
      </style:paragraph-properties>
      <style:text-properties fo:color="#141312"/>
    </style:style>
    <style:style style:name="P27" style:family="paragraph" style:parent-style-name="Preformatted_20_Text">
      <style:paragraph-properties fo:margin-top="0cm" fo:margin-bottom="0.499cm" fo:background-color="#ffffff">
        <style:background-image/>
      </style:paragraph-properties>
      <style:text-properties fo:color="#000000" style:font-name="Nimbus Roman No9 L1" fo:font-size="12pt" fo:font-style="normal" style:font-size-asian="12pt" style:font-style-asian="normal" style:font-size-complex="12pt" style:font-style-complex="normal"/>
    </style:style>
    <style:style style:name="P28" style:family="paragraph" style:parent-style-name="Preformatted_20_Text">
      <style:paragraph-properties fo:background-color="#ffffff">
        <style:background-image/>
      </style:paragraph-properties>
    </style:style>
    <style:style style:name="P29" style:family="paragraph" style:parent-style-name="Preformatted_20_Text">
      <style:paragraph-properties fo:background-color="#ffffff">
        <style:background-image/>
      </style:paragraph-properties>
      <style:text-properties fo:color="#141312"/>
    </style:style>
    <style:style style:name="P30" style:family="paragraph" style:parent-style-name="Preformatted_20_Text">
      <style:paragraph-properties fo:background-color="#ffffff">
        <style:background-image/>
      </style:paragraph-properties>
      <style:text-properties fo:color="#000080" fo:font-weight="bold"/>
    </style:style>
    <style:style style:name="P31" style:family="paragraph" style:parent-style-name="Preformatted_20_Text">
      <style:paragraph-properties fo:background-color="#ffffff">
        <style:background-image/>
      </style:paragraph-properties>
      <style:text-properties fo:color="#000000"/>
    </style:style>
    <style:style style:name="P32" style:family="paragraph" style:parent-style-name="Preformatted_20_Text">
      <style:paragraph-properties fo:background-color="#ffffff">
        <style:background-image/>
      </style:paragraph-properties>
      <style:text-properties fo:color="#000000" style:font-name="Nimbus Roman No9 L1" fo:font-size="12pt" fo:font-style="normal" style:font-size-asian="12pt" style:font-style-asian="normal" style:font-size-complex="12pt" style:font-style-complex="normal"/>
    </style:style>
    <style:style style:name="P33" style:family="paragraph" style:parent-style-name="Standard">
      <style:paragraph-properties fo:background-color="transparent">
        <style:background-image/>
      </style:paragraph-properties>
      <style:text-properties style:text-underline-style="none" fo:background-color="#e6e6e6"/>
    </style:style>
    <style:style style:name="P34" style:family="paragraph" style:parent-style-name="Standard">
      <style:paragraph-properties fo:background-color="transparent">
        <style:background-image/>
      </style:paragraph-properties>
      <style:text-properties style:font-name="LMMono10" fo:font-size="10.5pt" style:text-underline-style="none" fo:font-weight="normal" fo:background-color="transparent" style:font-size-asian="10.5pt" style:font-weight-asian="normal" style:font-size-complex="10.5pt" style:font-weight-complex="normal"/>
    </style:style>
    <style:style style:name="P35" style:family="paragraph" style:parent-style-name="Standard">
      <style:paragraph-properties fo:background-color="#e6e6e6">
        <style:background-image/>
      </style:paragraph-properties>
      <style:text-properties fo:color="#ff6309" style:font-name="LMMono10" fo:font-size="10.5pt" style:text-underline-style="none" fo:font-weight="normal" fo:background-color="#e6e6e6" style:font-size-asian="10.5pt" style:font-weight-asian="normal" style:font-size-complex="10.5pt" style:font-weight-complex="normal"/>
    </style:style>
    <style:style style:name="P36" style:family="paragraph" style:parent-style-name="Standard">
      <style:paragraph-properties fo:background-color="#e6e6e6">
        <style:background-image/>
      </style:paragraph-properties>
      <style:text-properties style:text-underline-style="none" fo:font-weight="bold" fo:background-color="transparent" style:font-weight-asian="bold" style:font-weight-complex="bold"/>
    </style:style>
    <style:style style:name="P37" style:family="paragraph" style:parent-style-name="Standard">
      <style:paragraph-properties fo:background-color="#e6e6e6">
        <style:background-image/>
      </style:paragraph-properties>
      <style:text-properties style:text-underline-style="none" fo:font-weight="bold" fo:background-color="#e6e6e6" style:font-weight-asian="bold" style:font-weight-complex="bold"/>
    </style:style>
    <style:style style:name="P38" style:family="paragraph" style:parent-style-name="Standard">
      <style:paragraph-properties fo:background-color="#e6e6e6">
        <style:background-image/>
      </style:paragraph-properties>
      <style:text-properties style:font-name="LMMono10" fo:font-size="10.5pt" style:text-underline-style="none" fo:font-weight="bold" fo:background-color="transparent" style:font-size-asian="10.5pt" style:font-weight-asian="bold" style:font-size-complex="10.5pt" style:font-weight-complex="bold"/>
    </style:style>
    <style:style style:name="P39" style:family="paragraph" style:parent-style-name="Standard">
      <style:paragraph-properties fo:background-color="#e6e6e6">
        <style:background-image/>
      </style:paragraph-properties>
      <style:text-properties style:font-name="LMMono10" fo:font-size="10.5pt" style:text-underline-style="none" fo:font-weight="normal" fo:background-color="transparent" style:font-size-asian="10.5pt" style:font-weight-asian="normal" style:font-size-complex="10.5pt" style:font-weight-complex="normal"/>
    </style:style>
    <style:style style:name="P40" style:family="paragraph" style:parent-style-name="Standard" style:list-style-name="L2">
      <style:text-properties style:text-underline-style="none" fo:font-weight="normal" style:font-weight-asian="normal" style:font-weight-complex="normal"/>
    </style:style>
    <style:style style:name="P41" style:family="paragraph" style:parent-style-name="Standard">
      <style:text-properties style:text-underline-style="none" fo:font-weight="bold" fo:background-color="transparent" style:font-weight-asian="bold" style:font-weight-complex="bold"/>
    </style:style>
    <style:style style:name="P42" style:family="paragraph" style:parent-style-name="Standard" style:list-style-name="L2">
      <style:text-properties fo:color="#000000" fo:language="en" fo:country="US" fo:font-style="normal" style:text-underline-style="none" fo:font-weight="normal" style:font-style-asian="normal" style:font-weight-asian="normal" style:font-style-complex="normal" style:font-weight-complex="normal"/>
    </style:style>
    <style:style style:name="P43" style:family="paragraph" style:parent-style-name="Standard" style:list-style-name="L2">
      <style:text-properties fo:color="#4c4c4c" fo:font-style="italic" style:text-underline-style="none" fo:font-weight="normal" style:font-style-asian="italic" style:font-weight-asian="normal" style:font-style-complex="italic" style:font-weight-complex="normal"/>
    </style:style>
    <style:style style:name="P44" style:family="paragraph" style:parent-style-name="Standard">
      <style:text-properties fo:font-size="10pt" fo:font-weight="bold" style:font-size-asian="10pt" style:font-weight-asian="bold" style:font-size-complex="10pt" style:font-weight-complex="bold"/>
    </style:style>
    <style:style style:name="P45" style:family="paragraph" style:parent-style-name="Standard">
      <style:text-properties fo:font-size="10pt" style:text-underline-style="none" fo:font-weight="bold" fo:background-color="transparent" style:font-size-asian="10pt" style:font-weight-asian="bold" style:font-size-complex="10pt" style:font-weight-complex="bold"/>
    </style:style>
    <style:style style:name="P46" style:family="paragraph" style:parent-style-name="Standard">
      <style:text-properties fo:font-weight="bold" style:font-weight-asian="bold" style:font-weight-complex="bold"/>
    </style:style>
    <style:style style:name="P47" style:family="paragraph" style:parent-style-name="Standard">
      <style:text-properties style:text-underline-style="solid" style:text-underline-width="auto" style:text-underline-color="font-color" fo:font-weight="normal" style:font-weight-asian="normal" style:font-weight-complex="normal"/>
    </style:style>
    <style:style style:name="P48" style:family="paragraph" style:parent-style-name="Standard" style:list-style-name="L1">
      <style:paragraph-properties fo:margin-top="0cm" fo:margin-bottom="0.494cm" fo:line-height="100%" fo:text-align="start" style:justify-single-word="false"/>
      <style:text-properties style:font-name="Nimbus Roman No9 L1"/>
    </style:style>
    <style:style style:name="P49" style:family="paragraph" style:parent-style-name="Standard" style:list-style-name="L1">
      <style:paragraph-properties fo:margin-top="0cm" fo:margin-bottom="0.494cm" fo:line-height="100%" fo:text-align="start" style:justify-single-word="false"/>
      <style:text-properties fo:color="#000000" style:font-name="Nimbus Roman No9 L1" fo:font-size="12pt" fo:font-weight="normal" fo:background-color="#ffffff" style:font-name-asian="Times New Roman1" style:font-name-complex="Times New Roman1"/>
    </style:style>
    <style:style style:name="P50" style:family="paragraph" style:parent-style-name="Standard" style:list-style-name="L5">
      <style:paragraph-properties fo:margin-top="0cm" fo:margin-bottom="0.494cm" style:line-height-at-least="0cm" fo:text-align="start" style:justify-single-word="false"/>
      <style:text-properties fo:color="#000000" style:font-name="Nimbus Roman No9 L1" fo:font-size="12pt" fo:font-weight="normal" fo:background-color="#ffffff" style:font-name-asian="Times New Roman1" style:font-name-complex="Times New Roman1"/>
    </style:style>
    <style:style style:name="P51" style:family="paragraph" style:parent-style-name="Standard" style:list-style-name="L6">
      <style:paragraph-properties fo:margin-top="0cm" fo:margin-bottom="0.494cm" style:line-height-at-least="0cm" fo:text-align="start" style:justify-single-word="false"/>
      <style:text-properties fo:color="#000000" style:font-name="Nimbus Roman No9 L1" fo:font-size="12pt" fo:font-weight="normal" fo:background-color="#ffffff" style:font-name-asian="Times New Roman1" style:font-name-complex="Times New Roman1"/>
    </style:style>
    <style:style style:name="P52" style:family="paragraph" style:parent-style-name="Standard" style:list-style-name="L3">
      <style:paragraph-properties fo:margin-top="0cm" fo:margin-bottom="0.494cm" fo:line-height="100%" fo:text-align="start" style:justify-single-word="false"/>
      <style:text-properties fo:color="#000000" style:font-name="Nimbus Roman No9 L1" fo:font-size="12pt" fo:font-weight="normal" fo:background-color="#ffffff" style:font-name-asian="Times New Roman1" style:font-weight-asian="normal" style:font-name-complex="Times New Roman1" style:font-weight-complex="normal"/>
    </style:style>
    <style:style style:name="P53" style:family="paragraph" style:parent-style-name="Standard" style:list-style-name="L1">
      <style:paragraph-properties fo:margin-top="0cm" fo:margin-bottom="0.494cm" fo:line-height="100%" fo:text-align="start" style:justify-single-word="false"/>
      <style:text-properties fo:color="#000000" style:font-name="Nimbus Roman No9 L1" fo:font-size="12pt" fo:font-weight="normal" fo:background-color="#ffffff" style:font-name-asian="Times New Roman1" style:font-weight-asian="normal" style:font-name-complex="Times New Roman1" style:font-weight-complex="normal"/>
    </style:style>
    <style:style style:name="P54" style:family="paragraph" style:parent-style-name="Standard" style:list-style-name="L2">
      <style:paragraph-properties fo:margin-top="0cm" fo:margin-bottom="0.494cm" fo:line-height="100%" fo:text-align="start" style:justify-single-word="false"/>
      <style:text-properties fo:color="#000000" style:font-name="Nimbus Roman No9 L1" fo:font-size="12pt" fo:font-style="italic" style:text-underline-style="none" fo:font-weight="normal" fo:background-color="#ffffff" style:font-name-asian="Times New Roman1" style:font-style-asian="italic" style:font-weight-asian="normal" style:font-name-complex="Times New Roman1" style:font-style-complex="italic" style:font-weight-complex="normal"/>
    </style:style>
    <style:style style:name="P55" style:family="paragraph" style:parent-style-name="Standard">
      <style:paragraph-properties fo:margin-top="0cm" fo:margin-bottom="0.494cm" fo:line-height="100%" fo:text-align="start" style:justify-single-word="false"/>
      <style:text-properties fo:color="#000000" style:font-name="Nimbus Roman No9 L1" fo:font-size="12pt" fo:font-style="italic" style:text-underline-style="solid" style:text-underline-width="auto" style:text-underline-color="font-color" fo:font-weight="normal" fo:background-color="#ffffff" style:font-name-asian="Times New Roman1" style:font-style-asian="italic" style:font-weight-asian="normal" style:font-name-complex="Times New Roman1" style:font-style-complex="italic" style:font-weight-complex="normal"/>
    </style:style>
    <style:style style:name="P56" style:family="paragraph" style:parent-style-name="Standard">
      <style:paragraph-properties fo:margin-top="0cm" fo:margin-bottom="0.494cm" fo:line-height="100%" fo:text-align="start" style:justify-single-word="false"/>
      <style:text-properties fo:color="#000000" style:font-name="Nimbus Roman No9 L1" fo:font-size="12pt" fo:font-weight="bold" fo:background-color="#ffffff" style:font-name-asian="Times New Roman1" style:font-weight-asian="bold" style:font-name-complex="Times New Roman1" style:font-weight-complex="bold"/>
    </style:style>
    <style:style style:name="P57" style:family="paragraph" style:parent-style-name="Standard">
      <style:paragraph-properties fo:margin-top="0cm" fo:margin-bottom="0.494cm" fo:line-height="100%" fo:text-align="start" style:justify-single-word="false"/>
      <style:text-properties fo:color="#000000" style:font-name="Nimbus Roman No9 L1" fo:font-size="12pt"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P58" style:family="paragraph" style:parent-style-name="Standard">
      <style:paragraph-properties fo:margin-top="0cm" fo:margin-bottom="0.494cm" fo:line-height="100%" fo:text-align="start" style:justify-single-word="false"/>
      <style:text-properties fo:color="#000000" style:font-name="Nimbus Roman No9 L1" fo:font-size="12pt" fo:font-style="normal" style:text-underline-style="none" fo:font-weight="normal"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P59" style:family="paragraph" style:parent-style-name="Standard">
      <style:paragraph-properties fo:margin-top="0cm" fo:margin-bottom="0.494cm" fo:line-height="100%" fo:text-align="start" style:justify-single-word="false"/>
      <style:text-properties fo:color="#000000" style:font-name="Nimbus Roman No9 L1" fo:font-size="12pt" fo:font-style="normal" style:text-underline-style="solid" style:text-underline-width="auto" style:text-underline-color="font-color" fo:font-weight="normal" fo:background-color="#ffffff" style:font-name-asian="Times New Roman1" style:font-style-asian="normal" style:font-weight-asian="normal" style:font-name-complex="Times New Roman1" style:font-style-complex="normal" style:font-weight-complex="normal"/>
    </style:style>
    <style:style style:name="P60" style:family="paragraph" style:parent-style-name="Standard">
      <style:paragraph-properties fo:margin-top="0cm" fo:margin-bottom="0.494cm" fo:line-height="100%" fo:text-align="start" style:justify-single-word="false"/>
      <style:text-properties fo:color="#000000" style:font-name="Nimbus Roman No9 L1" fo:font-size="10pt" fo:font-style="italic" style:text-underline-style="none" fo:font-weight="bold" fo:background-color="transparent" style:font-name-asian="Times New Roman1" style:font-size-asian="10pt" style:font-style-asian="italic" style:font-weight-asian="bold" style:font-name-complex="Times New Roman1" style:font-size-complex="10pt" style:font-style-complex="italic" style:font-weight-complex="bold"/>
    </style:style>
    <style:style style:name="P61" style:family="paragraph" style:parent-style-name="Standard" style:list-style-name="L8">
      <style:paragraph-properties fo:margin-top="0cm" fo:margin-bottom="0.494cm" fo:line-height="100%" fo:text-align="start" style:justify-single-word="false"/>
      <style:text-properties fo:color="#000000" style:font-name="Nimbus Roman No9 L1" fo:font-size="10pt" fo:font-style="italic" style:text-underline-style="none" fo:font-weight="bold" fo:background-color="transparent" style:font-name-asian="Times New Roman1" style:font-size-asian="10pt" style:font-style-asian="italic" style:font-weight-asian="bold" style:font-name-complex="Times New Roman1" style:font-size-complex="10pt" style:font-style-complex="italic" style:font-weight-complex="bold"/>
    </style:style>
    <style:style style:name="P62" style:family="paragraph" style:parent-style-name="Standard" style:list-style-name="L9">
      <style:paragraph-properties fo:margin-top="0cm" fo:margin-bottom="0.494cm" fo:line-height="100%" fo:text-align="start" style:justify-single-word="false"/>
      <style:text-properties fo:color="#000000" style:font-name="Nimbus Roman No9 L1" fo:font-size="10pt" fo:font-style="italic" style:text-underline-style="none" fo:font-weight="bold" fo:background-color="transparent" style:font-name-asian="Times New Roman1" style:font-size-asian="10pt" style:font-style-asian="italic" style:font-weight-asian="bold" style:font-name-complex="Times New Roman1" style:font-size-complex="10pt" style:font-style-complex="italic" style:font-weight-complex="bold"/>
    </style:style>
    <style:style style:name="P63" style:family="paragraph" style:parent-style-name="Standard" style:list-style-name="L10">
      <style:paragraph-properties fo:margin-top="0cm" fo:margin-bottom="0.494cm" fo:line-height="100%" fo:text-align="start" style:justify-single-word="false"/>
      <style:text-properties fo:color="#000000" style:font-name="Nimbus Roman No9 L1" fo:font-size="10pt" fo:font-style="italic" style:text-underline-style="none" fo:font-weight="bold" fo:background-color="transparent" style:font-name-asian="Times New Roman1" style:font-size-asian="10pt" style:font-style-asian="italic" style:font-weight-asian="bold" style:font-name-complex="Times New Roman1" style:font-size-complex="10pt" style:font-style-complex="italic" style:font-weight-complex="bold"/>
    </style:style>
    <style:style style:name="P64" style:family="paragraph" style:parent-style-name="Standard" style:list-style-name="L11">
      <style:paragraph-properties fo:margin-top="0cm" fo:margin-bottom="0.494cm" fo:line-height="100%" fo:text-align="start" style:justify-single-word="false"/>
      <style:text-properties fo:color="#000000" style:font-name="Nimbus Roman No9 L1" fo:font-size="10pt" fo:font-style="italic" style:text-underline-style="none" fo:font-weight="bold" fo:background-color="transparent" style:font-name-asian="Times New Roman1" style:font-size-asian="10pt" style:font-style-asian="italic" style:font-weight-asian="bold" style:font-name-complex="Times New Roman1" style:font-size-complex="10pt" style:font-style-complex="italic" style:font-weight-complex="bold"/>
    </style:style>
    <style:style style:name="P65" style:family="paragraph" style:parent-style-name="Standard" style:list-style-name="L12">
      <style:paragraph-properties fo:margin-top="0cm" fo:margin-bottom="0.494cm" fo:line-height="100%" fo:text-align="start" style:justify-single-word="false"/>
      <style:text-properties fo:color="#000000" style:font-name="Nimbus Roman No9 L1" fo:font-size="10pt" fo:font-style="italic" style:text-underline-style="none" fo:font-weight="bold" fo:background-color="transparent" style:font-name-asian="Times New Roman1" style:font-size-asian="10pt" style:font-style-asian="italic" style:font-weight-asian="bold" style:font-name-complex="Times New Roman1" style:font-size-complex="10pt" style:font-style-complex="italic" style:font-weight-complex="bold"/>
    </style:style>
    <style:style style:name="P66" style:family="paragraph" style:parent-style-name="Standard" style:list-style-name="L13">
      <style:paragraph-properties fo:margin-top="0cm" fo:margin-bottom="0.494cm" fo:line-height="100%" fo:text-align="start" style:justify-single-word="false"/>
      <style:text-properties fo:color="#000000" style:font-name="Nimbus Roman No9 L1" fo:font-size="10pt" fo:font-style="italic" style:text-underline-style="none" fo:font-weight="bold" fo:background-color="transparent" style:font-name-asian="Times New Roman1" style:font-size-asian="10pt" style:font-style-asian="italic" style:font-weight-asian="bold" style:font-name-complex="Times New Roman1" style:font-size-complex="10pt" style:font-style-complex="italic" style:font-weight-complex="bold"/>
    </style:style>
    <style:style style:name="P67" style:family="paragraph" style:parent-style-name="Standard" style:list-style-name="L14">
      <style:paragraph-properties fo:margin-top="0cm" fo:margin-bottom="0.494cm" fo:line-height="100%" fo:text-align="start" style:justify-single-word="false"/>
      <style:text-properties fo:color="#000000" style:font-name="Nimbus Roman No9 L1" fo:font-size="10pt" fo:font-style="italic" style:text-underline-style="none" fo:font-weight="bold" fo:background-color="transparent" style:font-name-asian="Times New Roman1" style:font-size-asian="10pt" style:font-style-asian="italic" style:font-weight-asian="bold" style:font-name-complex="Times New Roman1" style:font-size-complex="10pt" style:font-style-complex="italic" style:font-weight-complex="bold"/>
    </style:style>
    <style:style style:name="P68" style:family="paragraph" style:parent-style-name="Standard" style:list-style-name="L7">
      <style:paragraph-properties fo:margin-top="0cm" fo:margin-bottom="0.494cm" fo:line-height="100%" fo:text-align="start" style:justify-single-word="false"/>
      <style:text-properties fo:font-style="italic" style:font-style-asian="italic" style:font-style-complex="italic"/>
    </style:style>
    <style:style style:name="P69" style:family="paragraph" style:parent-style-name="Standard">
      <style:paragraph-properties fo:margin-top="0cm" fo:margin-bottom="0.494cm" fo:line-height="100%" fo:text-align="start" style:justify-single-word="false" fo:background-color="#e6e6e6">
        <style:background-image/>
      </style:paragraph-properties>
      <style:text-properties fo:color="#000000" style:font-name="Nimbus Roman No9 L1" fo:font-size="12pt" fo:language="en" fo:country="US" fo:font-style="normal" style:text-underline-style="none" fo:font-weight="bold" fo:background-color="#e6e6e6" style:font-name-asian="Times New Roman1" style:font-style-asian="normal" style:font-weight-asian="bold" style:font-name-complex="Times New Roman1" style:font-style-complex="normal" style:font-weight-complex="bold"/>
    </style:style>
    <style:style style:name="P70" style:family="paragraph" style:parent-style-name="Standard" style:list-style-name="L2">
      <style:paragraph-properties fo:background-color="transparent">
        <style:background-image/>
      </style:paragraph-properties>
      <style:text-properties style:text-underline-style="none" fo:font-weight="normal" fo:background-color="transparent" style:font-weight-asian="normal" style:font-weight-complex="normal"/>
    </style:style>
    <style:style style:name="P71" style:family="paragraph" style:parent-style-name="Standard" style:list-style-name="L2">
      <style:paragraph-properties fo:background-color="transparent">
        <style:background-image/>
      </style:paragraph-properties>
      <style:text-properties fo:language="en" fo:country="US" style:text-underline-style="none" fo:font-weight="normal" fo:background-color="transparent" style:font-weight-asian="normal" style:font-weight-complex="normal"/>
    </style:style>
    <style:style style:name="P72" style:family="paragraph" style:parent-style-name="Standard">
      <style:paragraph-properties fo:background-color="#e6e6e6">
        <style:background-image/>
      </style:paragraph-properties>
      <style:text-properties fo:color="#ff6309" style:font-name="LMMono10" fo:font-size="10.5pt" style:text-underline-style="none" fo:font-weight="normal" fo:background-color="#e6e6e6" style:font-size-asian="10.5pt" style:font-weight-asian="normal" style:font-size-complex="10.5pt" style:font-weight-complex="normal"/>
    </style:style>
    <style:style style:name="P73" style:family="paragraph" style:parent-style-name="Standard">
      <style:paragraph-properties fo:background-color="#e6e6e6">
        <style:background-image/>
      </style:paragraph-properties>
      <style:text-properties style:text-underline-style="none" fo:font-weight="bold" fo:background-color="transparent" style:font-weight-asian="bold" style:font-weight-complex="bold"/>
    </style:style>
    <style:style style:name="P74" style:family="paragraph" style:parent-style-name="Heading_20_1">
      <style:paragraph-properties fo:text-align="justify" style:justify-single-word="false"/>
    </style:style>
    <style:style style:name="P75" style:family="paragraph" style:parent-style-name="Heading_20_3">
      <style:paragraph-properties fo:text-align="justify" style:justify-single-word="false"/>
    </style:style>
    <style:style style:name="P76" style:family="paragraph" style:parent-style-name="Preformatted_20_Text" style:list-style-name="L1">
      <style:paragraph-properties fo:margin-top="0cm" fo:margin-bottom="0.494cm" fo:line-height="100%" fo:text-align="start" style:justify-single-word="false"/>
      <style:text-properties fo:color="#141312" style:font-name="Nimbus Roman No9 L1" fo:font-size="12pt" fo:font-weight="normal" fo:background-color="#ffffff" style:font-name-asian="Times New Roman1" style:font-name-complex="Times New Roman1"/>
    </style:style>
    <style:style style:name="P77" style:family="paragraph" style:parent-style-name="Preformatted_20_Text" style:list-style-name="L1">
      <style:paragraph-properties fo:margin-top="0cm" fo:margin-bottom="0.494cm" fo:line-height="100%" fo:text-align="start" style:justify-single-word="false"/>
      <style:text-properties fo:color="#000000" style:font-name="Nimbus Roman No9 L1" fo:font-size="12pt" fo:font-weight="normal" fo:background-color="#ffffff" style:font-name-asian="Times New Roman1" style:font-name-complex="Times New Roman1"/>
    </style:style>
    <style:style style:name="P78" style:family="paragraph" style:parent-style-name="Preformatted_20_Text" style:list-style-name="L1">
      <style:paragraph-properties fo:margin-top="0cm" fo:margin-bottom="0.494cm" fo:line-height="100%" fo:text-align="start" style:justify-single-word="false"/>
      <style:text-properties fo:color="#000000" style:font-name="Nimbus Roman No9 L1" fo:font-size="12pt" fo:background-color="transparent" style:font-size-asian="12pt" style:font-size-complex="12pt"/>
    </style:style>
    <style:style style:name="P79" style:family="paragraph" style:parent-style-name="Preformatted_20_Text" style:list-style-name="L1">
      <style:paragraph-properties fo:margin-top="0cm" fo:margin-bottom="0.494cm" fo:line-height="100%" fo:text-align="start" style:justify-single-word="false"/>
      <style:text-properties style:font-name="Nimbus Roman No9 L1" fo:font-size="12pt" style:font-size-asian="12pt" style:font-size-complex="12pt"/>
    </style:style>
    <style:style style:name="P80" style:family="paragraph" style:parent-style-name="Preformatted_20_Text" style:list-style-name="L1">
      <style:paragraph-properties fo:margin-top="0cm" fo:margin-bottom="0.494cm" fo:line-height="100%" fo:text-align="start" style:justify-single-word="false"/>
    </style:style>
    <style:style style:name="P81" style:family="paragraph" style:parent-style-name="Text_20_body" style:list-style-name="L4">
      <style:paragraph-properties fo:text-align="justify" style:justify-single-word="false"/>
    </style:style>
    <style:style style:name="P82" style:family="paragraph" style:parent-style-name="Table_20_Contents">
      <style:paragraph-properties fo:text-align="start" style:justify-single-word="false"/>
      <style:text-properties style:font-name="Nimbus Roman No9 L1" fo:font-size="12pt" style:font-name-asian="Times New Roman1" style:font-name-complex="Times New Roman1"/>
    </style:style>
    <style:style style:name="P83" style:family="paragraph" style:parent-style-name="Table_20_Contents">
      <style:paragraph-properties fo:text-align="start" style:justify-single-word="false"/>
      <style:text-properties style:font-name="Nimbus Roman No9 L1" fo:font-size="12pt" fo:language="none" fo:country="none" style:font-name-asian="Times New Roman1" style:font-size-asian="10pt" style:font-name-complex="Times New Roman1" style:font-size-complex="10pt"/>
    </style:style>
    <style:style style:name="P84" style:family="paragraph" style:parent-style-name="Table_20_Contents">
      <style:paragraph-properties fo:text-align="start" style:justify-single-word="false"/>
      <style:text-properties style:font-name="Nimbus Roman No9 L1" fo:font-size="10pt" fo:language="none" fo:country="none" style:font-name-asian="Times New Roman1" style:font-size-asian="10pt" style:font-name-complex="Times New Roman1" style:font-size-complex="10pt"/>
    </style:style>
    <style:style style:name="T1" style:family="text">
      <style:text-properties style:font-name="DejaVu Sans Mono1" fo:font-size="10pt" style:font-size-asian="10pt" style:font-size-complex="10pt"/>
    </style:style>
    <style:style style:name="T2" style:family="text">
      <style:text-properties style:font-name="Nimbus Sans L" fo:font-size="14pt" style:font-size-asian="14pt" style:font-size-complex="14pt"/>
    </style:style>
    <style:style style:name="T3" style:family="text">
      <style:text-properties fo:color="#000000"/>
    </style:style>
    <style:style style:name="T4" style:family="text">
      <style:text-properties fo:color="#000000" style:font-name="Times New Roman" fo:font-size="12pt" fo:language="en" fo:country="none" style:font-name-asian="Times New Roman" style:font-size-asian="12pt" style:font-name-complex="Times New Roman" style:font-size-complex="12pt"/>
    </style:style>
    <style:style style:name="T5" style:family="text">
      <style:text-properties fo:color="#000000" style:font-name="Nimbus Sans L1" fo:font-size="16pt" fo:language="en" fo:country="none" style:font-name-asian="Times New Roman" style:font-size-asian="16pt" style:font-name-complex="Times New Roman" style:font-size-complex="16pt"/>
    </style:style>
    <style:style style:name="T6" style:family="text">
      <style:text-properties fo:color="#000000" fo:font-size="12pt" fo:font-weight="normal" fo:background-color="#ffffff" style:font-name-asian="Times New Roman1" style:font-name-complex="Times New Roman1"/>
    </style:style>
    <style:style style:name="T7" style:family="text">
      <style:text-properties fo:color="#000000" style:font-name="Nimbus Roman No9 L1" fo:font-size="12pt" fo:font-weight="normal" fo:background-color="#ffffff" style:font-name-asian="Times New Roman1" style:font-size-asian="10pt" style:font-name-complex="Times New Roman1" style:font-size-complex="10pt"/>
    </style:style>
    <style:style style:name="T8" style:family="text">
      <style:text-properties fo:color="#000000" style:font-name="Nimbus Roman No9 L1" fo:font-size="12pt" fo:font-weight="normal" fo:background-color="#ffffff" style:font-name-asian="Times New Roman1" style:font-name-complex="Times New Roman1"/>
    </style:style>
    <style:style style:name="T9" style:family="text">
      <style:text-properties fo:color="#000000" style:font-name="Nimbus Roman No9 L1" fo:font-size="12pt" fo:font-style="normal" fo:font-weight="normal" fo:background-color="#ffffff" style:font-name-asian="Times New Roman1" style:font-style-asian="normal" style:font-weight-asian="normal" style:font-name-complex="Times New Roman1" style:font-style-complex="normal" style:font-weight-complex="normal"/>
    </style:style>
    <style:style style:name="T10" style:family="text">
      <style:text-properties fo:color="#000000" style:font-name="Nimbus Roman No9 L1" fo:font-size="12pt" fo:background-color="transparent" style:font-size-asian="12pt" style:font-size-complex="12pt"/>
    </style:style>
    <style:style style:name="T11" style:family="text">
      <style:text-properties fo:color="#000000" fo:background-color="transparent"/>
    </style:style>
    <style:style style:name="T12" style:family="text">
      <style:text-properties fo:color="#000000" fo:font-weight="normal" fo:background-color="#ffffff" style:font-name-asian="Times New Roman1" style:font-name-complex="Times New Roman1"/>
    </style:style>
    <style:style style:name="T13" style:family="text">
      <style:text-properties fo:color="#141312"/>
    </style:style>
    <style:style style:name="T14" style:family="text">
      <style:text-properties fo:color="#141312" style:font-name="Nimbus Roman No9 L1" fo:font-size="12pt" fo:font-weight="normal" fo:background-color="#ffffff" style:font-name-asian="Times New Roman1" style:font-weight-asian="normal" style:font-name-complex="Times New Roman1" style:font-weight-complex="normal"/>
    </style:style>
    <style:style style:name="T15" style:family="text">
      <style:text-properties fo:color="#bf0303"/>
    </style:style>
    <style:style style:name="T16" style:family="text">
      <style:text-properties fo:color="#bf0303" fo:font-weight="bold"/>
    </style:style>
    <style:style style:name="T17" style:family="text">
      <style:text-properties fo:color="#bf0303" fo:font-style="italic"/>
    </style:style>
    <style:style style:name="T18" style:family="text">
      <style:text-properties fo:font-weight="bold"/>
    </style:style>
    <style:style style:name="T19" style:family="text">
      <style:text-properties fo:color="#000080" fo:font-weight="bold"/>
    </style:style>
    <style:style style:name="T20" style:family="text">
      <style:text-properties fo:font-style="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color="#0000ff" fo:font-style="italic" fo:font-weight="bold"/>
    </style:style>
    <style:style style:name="T23" style:family="text">
      <style:text-properties fo:color="#ff8000" fo:font-style="italic"/>
    </style:style>
    <style:style style:name="T24" style:family="text">
      <style:text-properties fo:color="#b08000"/>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fo:color="#ff0000" fo:font-weight="normal" style:font-weight-asian="normal" style:font-weight-complex="normal"/>
    </style:style>
    <style:style style:name="T28" style:family="text">
      <style:text-properties fo:color="#ff0000" fo:font-weight="normal" fo:background-color="#e6e6e6" style:font-weight-asian="normal" style:font-weight-complex="normal"/>
    </style:style>
    <style:style style:name="T29" style:family="text">
      <style:text-properties fo:color="#ff0000" style:font-name="LMMono10" fo:font-size="10.5pt" fo:font-weight="normal" fo:background-color="#e6e6e6" style:font-size-asian="10.5pt" style:font-weight-asian="normal" style:font-size-complex="10.5pt" style:font-weight-complex="normal"/>
    </style:style>
    <style:style style:name="T30" style:family="text">
      <style:text-properties fo:color="#ff0000" style:font-name="LMMono10" fo:font-size="10.5pt" fo:font-weight="normal" style:font-size-asian="10.5pt" style:font-weight-asian="normal" style:font-size-complex="10.5pt" style:font-weight-complex="normal"/>
    </style:style>
    <style:style style:name="T31" style:family="text">
      <style:text-properties fo:background-color="#e6e6e6"/>
    </style:style>
    <style:style style:name="T32" style:family="text">
      <style:text-properties style:font-name="LMMono10" fo:font-size="10.5pt" fo:font-weight="normal" fo:background-color="#e6e6e6" style:font-size-asian="10.5pt" style:font-weight-asian="normal" style:font-size-complex="10.5pt" style:font-weight-complex="normal"/>
    </style:style>
    <style:style style:name="T33" style:family="text">
      <style:text-properties style:font-name="LMMono10" fo:font-size="10.5pt" fo:font-weight="normal" style:font-size-asian="10.5pt" style:font-weight-asian="normal" style:font-size-complex="10.5pt" style:font-weight-complex="normal"/>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fo:language="none" fo:country="none" style:font-size-asian="10pt" style:font-size-complex="10pt"/>
    </style:style>
    <style:style style:name="T36" style:family="text">
      <style:text-properties fo:language="en" fo:country="US"/>
    </style:style>
    <style:style style:name="T37" style:family="text">
      <style:text-properties fo:language="en" fo:country="US" fo:background-color="#e6e6e6"/>
    </style:style>
    <style:style style:name="T38" style:family="text">
      <style:text-properties fo:language="en" fo:country="US" style:text-underline-style="none" fo:background-color="#e6e6e6"/>
    </style:style>
    <style:style style:name="T39" style:family="text">
      <style:text-properties fo:color="#ff6633" style:font-name="LMMono10" fo:font-size="10.5pt" fo:font-weight="normal" style:font-size-asian="10.5pt" style:font-weight-asian="normal" style:font-size-complex="10.5pt" style:font-weight-complex="normal"/>
    </style:style>
    <style:style style:name="T40" style:family="text">
      <style:text-properties style:font-name="Nimbus Roman No9 L1"/>
    </style:style>
    <style:style style:name="T41" style:family="text">
      <style:text-properties fo:font-size="12pt"/>
    </style:style>
    <style:style style:name="T42" style:family="text">
      <style:text-properties fo:font-size="12pt" fo:language="en" fo:country="US" style:text-underline-style="solid" style:text-underline-width="auto" style:text-underline-color="font-color" fo:font-weight="normal" fo:background-color="#e6e6e6" style:font-weight-asian="normal" style:font-weight-complex="normal"/>
    </style:style>
    <style:style style:name="T43" style:family="text">
      <style:text-properties style:text-underline-style="solid" style:text-underline-width="auto" style:text-underline-color="font-color"/>
    </style:style>
    <style:style style:name="T44" style:family="text">
      <style:text-properties fo:background-color="#ffffff"/>
    </style:style>
    <style:style style:name="T45" style:family="text">
      <style:text-properties style:font-name-asian="Times New Roman1"/>
    </style:style>
    <style:style style:name="T46" style:family="text">
      <style:text-properties style:font-weight-asian="normal"/>
    </style:style>
    <style:style style:name="T47" style:family="text">
      <style:text-properties style:font-name-complex="Times New Roman1"/>
    </style:style>
    <style:style style:name="T48" style:family="text">
      <style:text-properties style:font-weight-complex="normal"/>
    </style:style>
    <style:style style:name="T49" style:family="text">
      <style:text-properties fo:language="none" fo:country="none" style:font-size-asian="10pt" style:font-size-complex="10pt"/>
    </style:style>
    <style:style style:name="T50" style:family="text">
      <style:text-properties fo:language="none" fo:country="none"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1">SEP # : <text:span text:style-name="T5">Database Module + FuzzySQL </text:span></text:h>
      <text:p text:style-name="P10"/>
      <text:p text:style-name="P1"/>
      <text:p text:style-name="P1">Title: <text:span text:style-name="T4">Database Module + FuzzySQL </text:span></text:p>
      <text:p text:style-name="P1">Version: <text:span text:style-name="T4">1.0 </text:span></text:p>
      <text:p text:style-name="P1">Author: <text:span text:style-name="T4">Igor Gridchyn &lt;igridchyn@gmail.com&gt;</text:span></text:p>
      <text:p text:style-name="P1">Review: </text:p>
      <text:p text:style-name="P1">Commented: </text:p>
      <text:p text:style-name="P1">State: </text:p>
      <text:p text:style-name="P1">Scilab-Version: <text:span text:style-name="T4">5.3 </text:span></text:p>
      <text:p text:style-name="P1">Vote:</text:p>
      <text:p text:style-name="P1">Created: <text:span text:style-name="T4">May 6, 2010 </text:span></text:p>
      <text:p text:style-name="P10"/>
      <text:p text:style-name="P1"/>
      <text:h text:style-name="P75" text:outline-level="3">Abstract</text:h>
      <text:p text:style-name="P1"/>
      <text:p text:style-name="P2">The aim of this SEP is to add ability for database interaction to Scilab and also provide translator for fuzzy SQL queries. </text:p>
      <text:p text:style-name="P1"/>
      <text:h text:style-name="P75" text:outline-level="3">Rationale</text:h>
      <text:p text:style-name="P12">Scientific and engineering calculations in environments like Scilab often require handling large amounts of data. This implies loading data to environment from some kind of a data source, saving calculation results to some kind of data source and using temporary storages for data, if size of provided memory does not satisfy requirements. There also sometimes emerges a need to process data that are already in some existing database. These kind of requirements show the need in Scilab tools for database interaction. Or, more specific, Database Abstraction Layer. </text:p>
      <text:p text:style-name="P14">Obviously, the idea is far from being new. Database Abstraction Layers exist in such interpreted  languages like Perl or Ruby, and also in Matlab in form of ODBC-drivers. </text:p>
      <text:p text:style-name="P14">There is no need to create own DAL, as there exist (but only few) C++ DAL-libraries, which are open-source, cross platform, maintained and support large number of DB-providers. </text:p>
      <text:p text:style-name="P15">The library QtSql pretty fits all these requirements, so it’s a good idea to build DBI for Scilab based on this library. </text:p>
      <text:p text:style-name="P15">To make more use of database interfaces, ability to construct fuzzy queries to databases must be also provided. This implies extension of functions, available to user with functions DbFuzzyQuery, DbFuzzyQueryWithMembershipGrade. The raw SQL does not provide ability to construct fuzzy queries. This means that SQL should be extended to some kind of “FuzzySQL”, that will enable creation of fuzzy sets in database and queries using fuzzy operations towards these fuzzy sets. This needs implementation of translator from FuzzySQL to SQL.   </text:p>
      <text:p text:style-name="P15">To user this DBI will be available in form of a set of functions: </text:p>
      <text:list xml:id="list36445114" text:style-name="L1">
        <text:list-item>
          <text:p text:style-name="P48"><text:span text:style-name="T6">dbConnection = DbConnect(provider, connectionString) – connects to a database of given database provider with given connection string and stores. Stores the pointer to connection    structure in Scilab memory. Currently supported by QtSql database providers include mysql, </text:span><text:soft-page-break/><text:span text:style-name="T6">postgresql, oci(oracle), sqlite, db2sybase. </text:span></text:p>
        </text:list-item>
        <text:list-item>
          <text:p text:style-name="P49">DbConnection = DbConnect(connectionStruct) – connects to a database, using parameters (provider and connection string parameters, included into the struct connectionStruct)</text:p>
        </text:list-item>
        <text:list-item>
          <text:p text:style-name="P49">DbDisconnect([dbConnection]) – disconnects from database, if object under connection parameter contains active connection </text:p>
        </text:list-item>
        <text:list-item>
          <text:p text:style-name="P49">resultHandle = DbQuery(queryString [, dbConnection]) – executes a query against database with established connection returning a result handle for records extraction</text:p>
        </text:list-item>
        <text:list-item>
          <text:p text:style-name="P76">myRecord = DbFetchStruct([resultHandle])<text:span text:style-name="T3"> – fetches a struct from result handle, with datatypes mapped according to specification</text:span></text:p>
        </text:list-item>
        <text:list-item>
          <text:p text:style-name="P77">myRecords = DbFetchAllStruct(resultHandle) – gets all records from result, returning a list of structs</text:p>
        </text:list-item>
        <text:list-item>
          <text:p text:style-name="P77">myRecord = DbFetchString(resultHandle) – fetches record from results as vector of strings, always succeeds, while every type can be converted to string</text:p>
        </text:list-item>
        <text:list-item>
          <text:p text:style-name="P77">myRecords = DbFetchAllString(resultHandle) – gets all records from result, returning a matrix of strings</text:p>
        </text:list-item>
        <text:list-item>
          <text:p text:style-name="P77">myRecord = DbFetchReal(resultHandle) – fetches record from results as vector of real or fails, if at least one of fields in result cannot be converted to real</text:p>
        </text:list-item>
        <text:list-item>
          <text:p text:style-name="P77">myRecords = DbFetchAllReal(resultHandle) – gets all records from result, returning a matrix of real or fails, if at least one of fields in result cannot be converted to real</text:p>
        </text:list-item>
        <text:list-item>
          <text:p text:style-name="P79"><text:span text:style-name="T12">nb = DbAffectedRows(resultHandle [, dbConnection]) -g</text:span><text:span text:style-name="T11">ets number of affected rows in previous SQL operation</text:span></text:p>
        </text:list-item>
        <text:list-item>
          <text:p text:style-name="P78">id = DbLastInsertId([dbConnection]) - returns the row id of the most recently inserted row.</text:p>
        </text:list-item>
        <text:list-item>
          <text:p text:style-name="P78">error = DbLastError([dbConnection]) - returns the text of the error message from previous SQL operation</text:p>
        </text:list-item>
        <text:list-item>
          <text:p text:style-name="P80"><text:span text:style-name="T10">strout = DbEscapeString(string [, dbConnection]) – escapes special characters in a string for use in a SQL statement</text:span><text:span text:style-name="T8"><text:line-break/></text:span></text:p>
        </text:list-item>
      </text:list>
      <text:p text:style-name="P15">Square brackets denote, that the argument is optional. If connection is not provided, the last used connection will be used for query execution.</text:p>
      <text:p text:style-name="P18">Detailed functions specifications</text:p>
      <text:p text:style-name="P19"/>
      <text:p text:style-name="P19">DbConnect - Open a connection to a SQL database server</text:p>
      <text:p text:style-name="Standard"><text:span text:style-name="T34">Description</text:span><text:line-break/><text:line-break/><text:soft-page-break/><text:span text:style-name="T31">Connection = DbConnect(provider, connectionString)</text:span><text:line-break/><text:span text:style-name="T31">Connection = DbConnect(connectionStruct)</text:span></text:p>
      <text:p text:style-name="Standard"><text:line-break/>Connects to a database of given database provider with given connection string and stores. Stores the pointer to connection structure in Scilab memory. Currently supported by QtSql database providers include MySQL, PostgreSQL, oci(Oracle), SQLite, DB2, Sybase. The last database, to which connection was established becomes <text:span text:style-name="T21">default</text:span>.</text:p>
      <text:p text:style-name="Standard"/>
      <text:p text:style-name="P8">Input Arguments </text:p>
      <text:p text:style-name="P3"/>
      <text:p text:style-name="P4">provider</text:p>
      <text:list xml:id="list36449699" text:style-name="L2">
        <text:list-item>
          <text:p text:style-name="P40">Type: String</text:p>
        </text:list-item>
        <text:list-item>
          <text:p text:style-name="P40">Possible values: <text:span text:style-name="T36">“</text:span>PSQL”, <text:span text:style-name="T36">“SQLITE”,</text:span> <text:s/>“<text:span text:style-name="T36">MYSQL</text:span>”, <text:span text:style-name="T36">“DB2”, “OCI”, “ODBC”, “SQLITE2”, “TDS”</text:span></text:p>
        </text:list-item>
        <text:list-item>
          <text:p text:style-name="P42">PSQL – PostgreSQL data <text:s/>provider, SQLITE – SQLite (version 3 or above) data <text:s/>provider, OCI – Oracle Call Interface data <text:s/>provider, ODBC – ODBC data <text:s/>provider, SQLITE2 – SQLite (version2) data <text:s/>provider, TDS – Sybase Adaptive Server data <text:s/>provider, DB2 – IBM DB2 data <text:s/>provider.</text:p>
        </text:list-item>
      </text:list>
      <text:p text:style-name="P5"/>
      <text:p text:style-name="P4">connectionString</text:p>
      <text:list xml:id="list38645831" text:continue-numbering="true" text:style-name="L2">
        <text:list-item>
          <text:p text:style-name="P40">Type: String</text:p>
        </text:list-item>
        <text:list-item>
          <text:p text:style-name="P43">(connectionString description) ...</text:p>
        </text:list-item>
      </text:list>
      <text:p text:style-name="P4"/>
      <text:p text:style-name="P4">connectionStruct</text:p>
      <text:list xml:id="list38677155" text:continue-numbering="true" text:style-name="L2">
        <text:list-item>
          <text:p text:style-name="P40">Type: Struct</text:p>
        </text:list-item>
        <text:list-item>
          <text:p text:style-name="P70">The fields of the struct are:</text:p>
          <text:list>
            <text:list-item>
              <text:p text:style-name="P70">provider (mandatory)</text:p>
            </text:list-item>
            <text:list-item>
              <text:p text:style-name="P70">host (optional)</text:p>
            </text:list-item>
            <text:list-item>
              <text:p text:style-name="P70">port (optionnal)</text:p>
            </text:list-item>
            <text:list-item>
              <text:p text:style-name="P70">database (optional)</text:p>
            </text:list-item>
            <text:list-item>
              <text:p text:style-name="P71">user (optional)</text:p>
            </text:list-item>
            <text:list-item>
              <text:p text:style-name="P71">password (optional)</text:p>
            </text:list-item>
          </text:list>
        </text:list-item>
      </text:list>
      <text:p text:style-name="P33"/>
      <text:p text:style-name="P9">Return Values</text:p>
      <text:p text:style-name="P7"/>
      <text:p text:style-name="P6">Returns a SQL database link identifier on success or %F on failure.</text:p>
      <text:p text:style-name="P6"/>
      <text:p text:style-name="P9">Examples</text:p>
      <text:p text:style-name="P7"/>
      <text:p text:style-name="P35">// Opens a “PostgreSQL” connection with a connexion string</text:p>
      <text:p text:style-name="P36"><text:span text:style-name="T32">DbConnect(</text:span><text:span text:style-name="T29">"postgresql"</text:span><text:span text:style-name="T32">, ..</text:span></text:p>
      <text:p text:style-name="P37"><text:span text:style-name="T33"><text:s text:c="3"/></text:span><text:span text:style-name="T30">"Server=127.0.0.1;Database=myDataBase;User Id=myUsername;Password=myPassword;"</text:span><text:span text:style-name="T33">); </text:span></text:p>
      <text:p text:style-name="P6"/>
      <text:p text:style-name="P6"/>
      <text:p text:style-name="P35">// Opens a “MySQL” connection with a connexion string</text:p>
      <text:p text:style-name="P38"><text:span text:style-name="T26">DbConnect(</text:span><text:span text:style-name="T27">"mysql"</text:span><text:span text:style-name="T26">, ..</text:span></text:p>
      <text:p text:style-name="P38"><text:span text:style-name="T26"><text:s text:c="3"/></text:span><text:span text:style-name="T27">"Server=127.0.0.1;Database=myDataBase;Uid=myUsername;Pwd=myPassword;"</text:span><text:span text:style-name="T26">); </text:span></text:p>
      <text:p text:style-name="P34"/>
      <text:p text:style-name="P35">// Opens a “PostgreSQL” connection with a structure</text:p>
      <text:p text:style-name="P39">connexionStruct <text:s text:c="9"/>= struct(); </text:p>
      <text:p text:style-name="P24"><text:span text:style-name="T26">connexionStruct.provider = </text:span><text:span text:style-name="T27">"</text:span><text:span text:style-name="T28">postgresql</text:span><text:span text:style-name="T27">"</text:span><text:span text:style-name="T26">;<text:line-break/>connexionStruct.database = </text:span><text:span text:style-name="T27">"myDataBase"</text:span><text:span text:style-name="T26">; <text:line-break/>connexionStruct.hostname = </text:span><text:span text:style-name="T27">"127.0.0.1" </text:span><text:span text:style-name="T26">; <text:line-break/>connexionStruct.use <text:s text:c="5"/>= </text:span><text:span text:style-name="T27">"myUsername"</text:span><text:span text:style-name="T26">; <text:line-break/></text:span><text:soft-page-break/><text:span text:style-name="T26">connexionStruct.password = </text:span><text:span text:style-name="T27">"myPassword"</text:span><text:span text:style-name="T26">; <text:line-break/><text:line-break/></text:span><text:span text:style-name="T26">DbConnect(connexionStruct);</text:span></text:p>
      <text:p text:style-name="P19"/>
      <text:p text:style-name="P19">DbDisconnect - Close a connection to a SQL database server</text:p>
      <text:p text:style-name="P19"><text:span text:style-name="T37">DbDisconnect</text:span><text:span text:style-name="T31">(dbConnection)</text:span><text:line-break/><text:span text:style-name="T37">DbDisconnect</text:span><text:span text:style-name="T31">()</text:span></text:p>
      <text:p text:style-name="P22">Closes given (or default, if no parameter specified) connection to a database.</text:p>
      <text:p text:style-name="P8">Input Arguments </text:p>
      <text:p text:style-name="P3"/>
      <text:p text:style-name="P4">provider</text:p>
      <text:list xml:id="list38655758" text:continue-numbering="true" text:style-name="L2">
        <text:list-item>
          <text:p text:style-name="P54"><text:span text:style-name="T31">Type: </text:span><text:span text:style-name="T37">Pointer</text:span></text:p>
        </text:list-item>
      </text:list>
      <text:p text:style-name="P9">Return Values</text:p>
      <text:p text:style-name="P7"/>
      <text:p text:style-name="P20">No return value.</text:p>
      <text:p text:style-name="P9">Examples</text:p>
      <text:p text:style-name="P7"/>
      <text:p text:style-name="P35">// Opens a “PostgreSQL” connection with a connexion string</text:p>
      <text:p text:style-name="P36"><text:span text:style-name="T32">DbConnect(</text:span><text:span text:style-name="T29">"PSQL"</text:span><text:span text:style-name="T32">, ..</text:span></text:p>
      <text:p text:style-name="P25"><text:span text:style-name="T33"><text:s text:c="3"/></text:span><text:span text:style-name="T30">"Server=127.0.0.1;Database=myDataBase;User Id=myUsername;Password=myPassword;"</text:span><text:span text:style-name="T33">); <text:line-break/></text:span><text:span text:style-name="T39">//Do some queries, computations, etc. WITHOU CREATING OTHER CONNECTIONS<text:line-break/>//Disconnect from default (the last) database myDataBase<text:line-break/></text:span><text:span text:style-name="T33">DbDisconnect();</text:span></text:p>
      <text:p text:style-name="P18"/>
      <text:p text:style-name="P35">// Opens a “PostgreSQL” connection with a connexion string</text:p>
      <text:p text:style-name="P36"><text:span text:style-name="T32">dbConnection = DbConnect(</text:span><text:span text:style-name="T29">"PSQL"</text:span><text:span text:style-name="T32">, ..</text:span></text:p>
      <text:p text:style-name="P25"><text:span text:style-name="T33"><text:s text:c="3"/></text:span><text:span text:style-name="T30">"Server=127.0.0.1;Database=myDataBase;User Id=myUsername;Password=myPassword;"</text:span><text:span text:style-name="T33">); <text:line-break/></text:span><text:span text:style-name="T39">//Do some queries, computations, CONNECT TO OTHER DATABASES, etc. <text:s/><text:line-break/>//Disconnect from default database myDataBase<text:line-break/></text:span><text:span text:style-name="T33">DbDisconnect(dbConnection);</text:span></text:p>
      <text:p text:style-name="P19"/>
      <text:p text:style-name="P19">DbQuery - execute a query on previously opened connection</text:p>
      <text:p text:style-name="P19">resultHandler = DbQuery(query)<text:line-break/>resultHandler = DbQuery(dblink, query) <text:s/></text:p>
      <text:p text:style-name="P58">Executes a query on default connection and returns a pointer to result handler or results in an error if a query cannot be executed.</text:p>
      <text:p text:style-name="P8">Input Arguments </text:p>
      <text:p text:style-name="P3"/>
      <text:p text:style-name="P4">dblink</text:p>
      <text:list xml:id="list38670665" text:continue-numbering="true" text:style-name="L2">
        <text:list-item>
          <text:p text:style-name="P54"><text:span text:style-name="T31">Type: </text:span><text:span text:style-name="T37">Pointer, a pointer to database connection object (returned by DbConnect())</text:span></text:p>
        </text:list-item>
      </text:list>
      <text:p text:style-name="P4"><text:soft-page-break/>query</text:p>
      <text:list xml:id="list38678098" text:continue-numbering="true" text:style-name="L2">
        <text:list-header>
          <text:p text:style-name="P54"><text:span text:style-name="T37">Type: String, a string value of query executed</text:span></text:p>
        </text:list-header>
      </text:list>
      <text:p text:style-name="P9">Return Values</text:p>
      <text:p text:style-name="P7"/>
      <text:p text:style-name="P59">resultHandler</text:p>
      <text:list xml:id="list38188486" text:style-name="L7">
        <text:list-item>
          <text:p text:style-name="P68">Type: Pointer, a pointer to query result handler</text:p>
        </text:list-item>
      </text:list>
      <text:p text:style-name="P60">Examples</text:p>
      <text:p text:style-name="P35">// Opens a “PostgreSQL” connection with a connexion string</text:p>
      <text:p text:style-name="P36"><text:span text:style-name="T32">DbConnect(</text:span><text:span text:style-name="T29">"PSQL"</text:span><text:span text:style-name="T32">, ..</text:span></text:p>
      <text:p text:style-name="P69"><text:span text:style-name="T33"><text:s text:c="3"/></text:span><text:span text:style-name="T30">"Server=127.0.0.1;Database=myDataBase;User Id=myUsername;Password=myPassword;"</text:span><text:span text:style-name="T33">); <text:line-break/></text:span><text:span text:style-name="T39">//Do some queries, computations, etc. WITHOU CREATING OTHER CONNECTIONS<text:line-break/>//Disconnect from default (the last) database myDataBase</text:span></text:p>
      <text:p text:style-name="P69"><text:span text:style-name="T33">resultHandler = DbQuery('SELECY * FROM data_table');<text:line-break/>results = DBFetchAllReal(resultHandler);</text:span><text:span text:style-name="T39"><text:line-break/></text:span><text:span text:style-name="T33">DbDisconnect();</text:span></text:p>
      <text:p text:style-name="P19">DbLastDbError – get the last error on the database</text:p>
      <text:p text:style-name="P19">error = DbLastDbError()<text:line-break/>error = DbLastDbError(dblink) <text:s/></text:p>
      <text:p text:style-name="P57">Returns last error, occured at default database (first call) or at database, represented by pointer dblink.</text:p>
      <text:p text:style-name="P8">Input Arguments </text:p>
      <text:p text:style-name="P3"/>
      <text:p text:style-name="P4">dblink</text:p>
      <text:list xml:id="list38671740" text:continue-list="list38678098" text:style-name="L2">
        <text:list-item>
          <text:p text:style-name="P54"><text:span text:style-name="T31">Type: </text:span><text:span text:style-name="T37">Pointer, a pointer to database connection object (returned by DbConnect())</text:span></text:p>
        </text:list-item>
      </text:list>
      <text:p text:style-name="P9">Return Values</text:p>
      <text:p text:style-name="P7"/>
      <text:p text:style-name="P59">error</text:p>
      <text:list xml:id="list38307964" text:style-name="L8">
        <text:list-item>
          <text:p text:style-name="P61"><text:span text:style-name="T42">Type: String, a text of the error occurred in the database</text:span></text:p>
        </text:list-item>
      </text:list>
      <text:p text:style-name="P60">Examples</text:p>
      <text:p text:style-name="P35">// Opens a “PostgreSQL” connection with a connexion string</text:p>
      <text:p text:style-name="P36"><text:span text:style-name="T32">DbConnect(</text:span><text:span text:style-name="T29">"PSQL"</text:span><text:span text:style-name="T32">, ..</text:span></text:p>
      <text:p text:style-name="P69"><text:span text:style-name="T33"><text:s text:c="3"/></text:span><text:span text:style-name="T30">"Server=127.0.0.1;Database=myDataBase;User Id=myUsername;Password=myPassword;"</text:span><text:span text:style-name="T33">); <text:line-break/></text:span><text:span text:style-name="T39"><text:line-break/>//if not connected, get the error by following call<text:line-break/></text:span><text:span text:style-name="T33">DbLastDbError()<text:tab/></text:span><text:span text:style-name="T39"><text:tab/></text:span></text:p>
      <text:p text:style-name="P19">DbFetchReal - get a record from result as matrix of doubles</text:p>
      <text:p text:style-name="P19">recordDoubles = DbFetchReal(resultHandler)</text:p>
      <text:p text:style-name="P57">Gets a record from query result, represented by resultHandler pointer as matrix of doubles. If at <text:soft-page-break/>least one of the fields of result record cannot be converted to double, you will get an error. Proceeds to next result record after execution.</text:p>
      <text:p text:style-name="P8">Input Arguments </text:p>
      <text:p text:style-name="P3"/>
      <text:p text:style-name="P4">resultHandler</text:p>
      <text:list xml:id="list38666470" text:continue-list="list38671740" text:style-name="L2">
        <text:list-item>
          <text:p text:style-name="P54"><text:span text:style-name="T31">Type: </text:span><text:span text:style-name="T37">Pointer, a pointer to result handler object (returned by DbQuery())</text:span></text:p>
        </text:list-item>
      </text:list>
      <text:p text:style-name="P9">Return Values</text:p>
      <text:p text:style-name="P7"/>
      <text:p text:style-name="P19">recordDoubles</text:p>
      <text:list xml:id="list38449607" text:style-name="L9">
        <text:list-item>
          <text:p text:style-name="P62"><text:span text:style-name="T42">Type: matrix of double, a values of resulting record, converted to doubles</text:span></text:p>
        </text:list-item>
      </text:list>
      <text:p text:style-name="P60">Examples</text:p>
      <text:p text:style-name="P35">// Opens a “PostgreSQL” connection with a connexion string</text:p>
      <text:p text:style-name="P36"><text:span text:style-name="T32">DbConnect(</text:span><text:span text:style-name="T29">"PSQL"</text:span><text:span text:style-name="T32">, ..</text:span></text:p>
      <text:p text:style-name="P69"><text:span text:style-name="T33"><text:s text:c="3"/></text:span><text:span text:style-name="T30">"Server=127.0.0.1;Database=myDataBase;User Id=myUsername;Password=myPassword;"</text:span><text:span text:style-name="T33">);</text:span><text:span text:style-name="T39"><text:line-break/></text:span><text:span text:style-name="T33">resultHandle = DbQuery(dblink, "SELECT * FROM data_table");<text:line-break/>results = DbFetchReal(resulthandle);</text:span></text:p>
      <text:p text:style-name="P19"/>
      <text:p text:style-name="P19">DbFetchAllReal - get all records from result as matrix of doubles</text:p>
      <text:p text:style-name="P19">resultDoubles = DbFetchReal(resultHandler)</text:p>
      <text:p text:style-name="P57">Gets all records from query result, represented by resultHandler pointer as matrix of doubles. If at least one of the fields of result record cannot be converted to double, you will get an error.</text:p>
      <text:p text:style-name="P8">Input Arguments </text:p>
      <text:p text:style-name="P3"/>
      <text:p text:style-name="P4">resultHandler</text:p>
      <text:list xml:id="list38668518" text:continue-list="list38666470" text:style-name="L2">
        <text:list-item>
          <text:p text:style-name="P54"><text:span text:style-name="T31">Type: </text:span><text:span text:style-name="T37">Pointer, a pointer to result handler object (returned by DbQuery())</text:span></text:p>
        </text:list-item>
      </text:list>
      <text:p text:style-name="P9">Return Values</text:p>
      <text:p text:style-name="P7"/>
      <text:p text:style-name="P19">resultDoubles</text:p>
      <text:list xml:id="list38476431" text:style-name="L10">
        <text:list-item>
          <text:p text:style-name="P63"><text:span text:style-name="T42">Type: matrix of double, a values of all records, converted to doubles</text:span></text:p>
        </text:list-item>
      </text:list>
      <text:p text:style-name="P60">Examples</text:p>
      <text:p text:style-name="P35">// Opens a “PostgreSQL” connection with a connexion string</text:p>
      <text:p text:style-name="P36"><text:span text:style-name="T32">DbConnect(</text:span><text:span text:style-name="T29">"PSQL"</text:span><text:span text:style-name="T32">, ..</text:span></text:p>
      <text:p text:style-name="P69"><text:span text:style-name="T33"><text:s text:c="3"/></text:span><text:span text:style-name="T30">"Server=127.0.0.1;Database=myDataBase;User Id=myUsername;Password=myPassword;"</text:span><text:span text:style-name="T33">);</text:span><text:span text:style-name="T39"><text:line-break/></text:span><text:span text:style-name="T33">resultHandle = DbQuery(dblink, "SELECT * FROM data_table");<text:line-break/>allResults = DbFetchAllReal(resulthandle);</text:span></text:p>
      <text:p text:style-name="P18"/>
      <text:p text:style-name="P19">DbFetchString – get record values <text:s/>from result as matrix of string</text:p>
      <text:p text:style-name="P19"><text:soft-page-break/>recordStrings = DbFetchString(resultHandler)</text:p>
      <text:p text:style-name="P57">Gets all records from query result, represented by resultHandler pointer as matrix of strings. As all of results are convertible to string, the function will cause no error, if the result handle is valid. Proceeds to next result record after execution.</text:p>
      <text:p text:style-name="P8">Input Arguments </text:p>
      <text:p text:style-name="P3"/>
      <text:p text:style-name="P4">resultHandler</text:p>
      <text:list xml:id="list38652769" text:continue-list="list38668518" text:style-name="L2">
        <text:list-item>
          <text:p text:style-name="P54"><text:span text:style-name="T31">Type: </text:span><text:span text:style-name="T37">Pointer, a pointer to result handler object (returned by DbQuery())</text:span></text:p>
        </text:list-item>
      </text:list>
      <text:p text:style-name="P9">Return Values</text:p>
      <text:p text:style-name="P7"/>
      <text:p text:style-name="P19">recordString</text:p>
      <text:list xml:id="list38500867" text:style-name="L11">
        <text:list-item>
          <text:p text:style-name="P64"><text:span text:style-name="T42">Type: matrix of strings, a values of current record, converted to string</text:span></text:p>
        </text:list-item>
      </text:list>
      <text:p text:style-name="P60">Examples</text:p>
      <text:p text:style-name="P35">// Opens a “PostgreSQL” connection with a connexion string</text:p>
      <text:p text:style-name="P36"><text:span text:style-name="T32">DbConnect(</text:span><text:span text:style-name="T29">"PSQL"</text:span><text:span text:style-name="T32">, ..</text:span></text:p>
      <text:p text:style-name="P69"><text:span text:style-name="T33"><text:s text:c="3"/></text:span><text:span text:style-name="T30">"Server=127.0.0.1;Database=myDataBase;User Id=myUsername;Password=myPassword;"</text:span><text:span text:style-name="T33">);</text:span><text:span text:style-name="T39"><text:line-break/></text:span><text:span text:style-name="T33">resultHandle = DbQuery(dblink, "SELECT * FROM data_table");<text:line-break/>recordStrings = DbFetchString(resulthandle);</text:span></text:p>
      <text:p text:style-name="P18"/>
      <text:p text:style-name="P19">DbFetchAllString - get all records from result as matrix of strings</text:p>
      <text:p text:style-name="P19">resultStrings = DbFetchAllString(resultHandler)</text:p>
      <text:p text:style-name="P57">Gets all records from query result, represented by resultHandler pointer as matrix of strings. As all of results are convertible to string, the function will cause no error, if the result handle is valid.</text:p>
      <text:p text:style-name="P8">Input Arguments </text:p>
      <text:p text:style-name="P3"/>
      <text:p text:style-name="P4">resultHandler</text:p>
      <text:list xml:id="list38668533" text:continue-list="list38652769" text:style-name="L2">
        <text:list-item>
          <text:p text:style-name="P54"><text:span text:style-name="T31">Type: </text:span><text:span text:style-name="T37">Pointer, a pointer to result handler object (returned by DbQuery())</text:span></text:p>
        </text:list-item>
      </text:list>
      <text:p text:style-name="P9">Return Values</text:p>
      <text:p text:style-name="P7"/>
      <text:p text:style-name="P19">resultStrings</text:p>
      <text:list xml:id="list38523992" text:style-name="L12">
        <text:list-item>
          <text:p text:style-name="P65"><text:span text:style-name="T42">Type: matrix of strings, a values of all records, converted to string</text:span></text:p>
        </text:list-item>
      </text:list>
      <text:p text:style-name="P60">Examples</text:p>
      <text:p text:style-name="P35">// Opens a “PostgreSQL” connection with a connexion string</text:p>
      <text:p text:style-name="P36"><text:span text:style-name="T32">DbConnect(</text:span><text:span text:style-name="T29">"PSQL"</text:span><text:span text:style-name="T32">, ..</text:span></text:p>
      <text:p text:style-name="P69"><text:span text:style-name="T33"><text:s text:c="3"/></text:span><text:span text:style-name="T30">"Server=127.0.0.1;Database=myDataBase;User Id=myUsername;Password=myPassword;"</text:span><text:span text:style-name="T33">);</text:span><text:span text:style-name="T39"><text:line-break/></text:span><text:span text:style-name="T33">resultHandle = DbQuery(dblink, "SELECT * FROM data_table");<text:line-break/>allRecordStrings = DbFetchAllString(resulthandle);</text:span></text:p>
      <text:p text:style-name="P18"/>
      <text:p text:style-name="P19"><text:soft-page-break/>DbFetchStruct - get a record from result as Scilab struct</text:p>
      <text:p text:style-name="P19">recordStruct = DbFetchStruct(resultHandler)</text:p>
      <text:p text:style-name="P57">Gets a records from query result, represented by resultHandler pointer as Scilab struct. Types of struct components are defined corresponding to types of filelds in query result, which have values in <text:span text:style-name="T50">QVariant</text:span><text:span text:style-name="T35"> </text:span><text:span text:style-name="T50">enumeration</text:span>. Next table shows the convertions:</text:p>
      <table:table table:name="Таблица1" table:style-name="Таблица1">
        <table:table-column table:style-name="Таблица1.A"/>
        <table:table-column table:style-name="Таблица1.B"/>
        <table:table-row>
          <table:table-cell table:style-name="Таблица1.A1" office:value-type="string">
            <text:p text:style-name="P84">QVariant::Bool</text:p>
          </table:table-cell>
          <table:table-cell table:style-name="Таблица1.B1" office:value-type="string">
            <text:p text:style-name="P82">Matrix of Boolean</text:p>
          </table:table-cell>
        </table:table-row>
        <table:table-row>
          <table:table-cell table:style-name="Таблица1.A2" office:value-type="string">
            <text:p text:style-name="P84">QVariant::Int</text:p>
          </table:table-cell>
          <table:table-cell table:style-name="Таблица1.B2" office:value-type="string">
            <text:p text:style-name="P82">Matrix of Integer32</text:p>
          </table:table-cell>
        </table:table-row>
        <table:table-row>
          <table:table-cell table:style-name="Таблица1.A2" office:value-type="string">
            <text:p text:style-name="P84">QVariant::UInt</text:p>
          </table:table-cell>
          <table:table-cell table:style-name="Таблица1.B2" office:value-type="string">
            <text:p text:style-name="P83">Matrix of unsigned Integer32 </text:p>
          </table:table-cell>
        </table:table-row>
        <table:table-row>
          <table:table-cell table:style-name="Таблица1.A2" office:value-type="string">
            <text:p text:style-name="P84">QVariant::LongLong</text:p>
          </table:table-cell>
          <table:table-cell table:style-name="Таблица1.B2" office:value-type="string">
            <text:p text:style-name="P82">Matrix of Integer32 <text:span text:style-name="T49">(data loss possible)</text:span></text:p>
          </table:table-cell>
        </table:table-row>
        <table:table-row>
          <table:table-cell table:style-name="Таблица1.A2" office:value-type="string">
            <text:p text:style-name="P84">QVariant::ULongLong</text:p>
          </table:table-cell>
          <table:table-cell table:style-name="Таблица1.B2" office:value-type="string">
            <text:p text:style-name="P83">Matrix of unsigned Integer32 (data loss possible)</text:p>
          </table:table-cell>
        </table:table-row>
        <table:table-row>
          <table:table-cell table:style-name="Таблица1.A2" office:value-type="string">
            <text:p text:style-name="P84">QVariant::Double</text:p>
          </table:table-cell>
          <table:table-cell table:style-name="Таблица1.B2" office:value-type="string">
            <text:p text:style-name="P82">Matrix of double</text:p>
          </table:table-cell>
        </table:table-row>
        <table:table-row>
          <table:table-cell table:style-name="Таблица1.A2" office:value-type="string">
            <text:p text:style-name="P84">QVariant::String</text:p>
          </table:table-cell>
          <table:table-cell table:style-name="Таблица1.B2" office:value-type="string">
            <text:p text:style-name="P82">Matrix of string</text:p>
          </table:table-cell>
        </table:table-row>
        <table:table-row>
          <table:table-cell table:style-name="Таблица1.A2" office:value-type="string">
            <text:p text:style-name="P84">Other</text:p>
          </table:table-cell>
          <table:table-cell table:style-name="Таблица1.B2" office:value-type="string">
            <text:p text:style-name="P82">Matrix of string with warning message</text:p>
          </table:table-cell>
        </table:table-row>
      </table:table>
      <text:p text:style-name="P57"/>
      <text:p text:style-name="P8">Input Arguments </text:p>
      <text:p text:style-name="P3"/>
      <text:p text:style-name="P4">resultHandler</text:p>
      <text:list xml:id="list38650853" text:continue-list="list38668533" text:style-name="L2">
        <text:list-item>
          <text:p text:style-name="P54"><text:span text:style-name="T31">Type: </text:span><text:span text:style-name="T37">Pointer, a pointer to result handler object (returned by DbQuery())</text:span></text:p>
        </text:list-item>
      </text:list>
      <text:p text:style-name="P9">Return Values</text:p>
      <text:p text:style-name="P7"/>
      <text:p text:style-name="P19">recordStruct</text:p>
      <text:list xml:id="list38552298" text:style-name="L13">
        <text:list-item>
          <text:p text:style-name="P66"><text:span text:style-name="T42">Type: struct, with components named by record fields and values of those fields' values</text:span></text:p>
        </text:list-item>
      </text:list>
      <text:p text:style-name="P60">Examples</text:p>
      <text:p text:style-name="P35">// Opens a “PostgreSQL” connection with a connexion string</text:p>
      <text:p text:style-name="P36"><text:span text:style-name="T32">DbConnect(</text:span><text:span text:style-name="T29">"PSQL"</text:span><text:span text:style-name="T32">, ..</text:span></text:p>
      <text:p text:style-name="P69"><text:span text:style-name="T33"><text:s text:c="3"/></text:span><text:span text:style-name="T30">"Server=127.0.0.1;Database=myDataBase;User Id=myUsername;Password=myPassword;"</text:span><text:span text:style-name="T33">);</text:span><text:span text:style-name="T39"><text:line-break/></text:span><text:span text:style-name="T33">resultHandle = DbQuery(dblink, "SELECT * FROM data_table");<text:line-break/>recordStruct = DbFetchStruct(resulthandle);</text:span></text:p>
      <text:p text:style-name="P18"/>
      <text:p text:style-name="P19">DbFetchAllStruct - get all records from result as list of Scilab structs</text:p>
      <text:p text:style-name="P19">resultStructs = DbFetchStruct(resultHandler)</text:p>
      <text:p text:style-name="P57">Gets all records from query result, represented by resultHandler pointer as list of Scilab structs. Types of struct components are defined corresponding to types of filelds in query result, which have values in <text:span text:style-name="T50">QVariant</text:span><text:span text:style-name="T35"> </text:span><text:span text:style-name="T50">enumeration</text:span>. Next table shows the convertions:</text:p>
      <table:table table:name="Таблица2" table:style-name="Таблица2">
        <table:table-column table:style-name="Таблица2.A"/>
        <table:table-column table:style-name="Таблица2.B"/>
        <table:table-row>
          <table:table-cell table:style-name="Таблица2.A1" office:value-type="string">
            <text:p text:style-name="P84">QVariant::Bool</text:p>
          </table:table-cell>
          <table:table-cell table:style-name="Таблица2.B1" office:value-type="string">
            <text:p text:style-name="P82">Matrix of Boolean</text:p>
          </table:table-cell>
        </table:table-row>
        <table:table-row>
          <table:table-cell table:style-name="Таблица2.A2" office:value-type="string">
            <text:p text:style-name="P84">QVariant::Int</text:p>
          </table:table-cell>
          <table:table-cell table:style-name="Таблица2.B2" office:value-type="string">
            <text:p text:style-name="P82">Matrix of Integer32</text:p>
          </table:table-cell>
        </table:table-row>
        <text:soft-page-break/>
        <table:table-row>
          <table:table-cell table:style-name="Таблица2.A2" office:value-type="string">
            <text:p text:style-name="P84">QVariant::UInt</text:p>
          </table:table-cell>
          <table:table-cell table:style-name="Таблица2.B2" office:value-type="string">
            <text:p text:style-name="P83">Matrix of unsigned Integer32 </text:p>
          </table:table-cell>
        </table:table-row>
        <table:table-row>
          <table:table-cell table:style-name="Таблица2.A2" office:value-type="string">
            <text:p text:style-name="P84">QVariant::LongLong</text:p>
          </table:table-cell>
          <table:table-cell table:style-name="Таблица2.B2" office:value-type="string">
            <text:p text:style-name="P82">Matrix of Integer32 <text:span text:style-name="T49">(data loss possible)</text:span></text:p>
          </table:table-cell>
        </table:table-row>
        <table:table-row>
          <table:table-cell table:style-name="Таблица2.A2" office:value-type="string">
            <text:p text:style-name="P84">QVariant::ULongLong</text:p>
          </table:table-cell>
          <table:table-cell table:style-name="Таблица2.B2" office:value-type="string">
            <text:p text:style-name="P83">Matrix of unsigned Integer32 (data loss possible)</text:p>
          </table:table-cell>
        </table:table-row>
        <table:table-row>
          <table:table-cell table:style-name="Таблица2.A2" office:value-type="string">
            <text:p text:style-name="P84">QVariant::Double</text:p>
          </table:table-cell>
          <table:table-cell table:style-name="Таблица2.B2" office:value-type="string">
            <text:p text:style-name="P82">Matrix of double</text:p>
          </table:table-cell>
        </table:table-row>
        <table:table-row>
          <table:table-cell table:style-name="Таблица2.A2" office:value-type="string">
            <text:p text:style-name="P84">QVariant::String</text:p>
          </table:table-cell>
          <table:table-cell table:style-name="Таблица2.B2" office:value-type="string">
            <text:p text:style-name="P82">Matrix of string</text:p>
          </table:table-cell>
        </table:table-row>
        <table:table-row>
          <table:table-cell table:style-name="Таблица2.A2" office:value-type="string">
            <text:p text:style-name="P84">Other</text:p>
          </table:table-cell>
          <table:table-cell table:style-name="Таблица2.B2" office:value-type="string">
            <text:p text:style-name="P82">Matrix of string with warning message</text:p>
          </table:table-cell>
        </table:table-row>
      </table:table>
      <text:p text:style-name="P57"/>
      <text:p text:style-name="P8">Input Arguments </text:p>
      <text:p text:style-name="P3"/>
      <text:p text:style-name="P4">resultHandler</text:p>
      <text:list xml:id="list38662141" text:continue-list="list38650853" text:style-name="L2">
        <text:list-item>
          <text:p text:style-name="P54"><text:span text:style-name="T31">Type: </text:span><text:span text:style-name="T37">Pointer, a pointer to result handler object (returned by DbQuery())</text:span></text:p>
        </text:list-item>
      </text:list>
      <text:p text:style-name="P9">Return Values</text:p>
      <text:p text:style-name="P7"/>
      <text:p text:style-name="P19">resultStructs</text:p>
      <text:list xml:id="list38636900" text:style-name="L14">
        <text:list-item>
          <text:p text:style-name="P67"><text:span text:style-name="T42">Type: list of structs. Structs components are named by record fields' names and have values of those fields' values</text:span></text:p>
        </text:list-item>
      </text:list>
      <text:p text:style-name="P60">Examples</text:p>
      <text:p text:style-name="P35">// Opens a “PostgreSQL” connection with a connexion string</text:p>
      <text:p text:style-name="P36"><text:span text:style-name="T32">DbConnect(</text:span><text:span text:style-name="T29">"PSQL"</text:span><text:span text:style-name="T32">, ..</text:span></text:p>
      <text:p text:style-name="P69"><text:span text:style-name="T33"><text:s text:c="3"/></text:span><text:span text:style-name="T30">"Server=127.0.0.1;Database=myDataBase;User Id=myUsername;Password=myPassword;"</text:span><text:span text:style-name="T33">);</text:span><text:span text:style-name="T39"><text:line-break/></text:span><text:span text:style-name="T33">resultHandle = DbQuery(dblink, "SELECT * FROM data_table");<text:line-break/>resultStructs = DbFetchAllStruct(resulthandle);</text:span></text:p>
      <text:p text:style-name="P18"/>
      <text:p text:style-name="P18">Fuzzy queries</text:p>
      <text:p text:style-name="P17">Fuzzy queiring will be available though implementing following features:</text:p>
      <text:list xml:id="list36459622" text:style-name="L3">
        <text:list-item>
          <text:p text:style-name="P52">Translator of Fuzzy SQL to raw SQL (extension of SQL for fuzzy quering)</text:p>
        </text:list-item>
        <text:list-item>
          <text:p text:style-name="P52">Supporting Fuzzy Meta Base (FMB) – <text:s/>a set of metatables, created in a database to store information about fuzzy attributes, linguistic labels, distributions, quantifiers, etc.</text:p>
        </text:list-item>
        <text:list-item>
          <text:p text:style-name="P52">Uuniform representations of fuzzy attributes (each fuzzy attribute will be represented through several attributes in a table)</text:p>
        </text:list-item>
      </text:list>
      <text:p text:style-name="P17">The library for fuzzy queries will be developed after database module for Scilab and will be based on it. This library will add some new functions for fuzzy quering and fuzzy meta-data manipulation:</text:p>
      <text:list xml:id="list38661425" text:continue-list="list36445114" text:style-name="L1">
        <text:list-item>
          <text:p text:style-name="P53">fuzzyResulthandle = DbFuzzyQuery([dbConnection,] queryString) –  executes a query against database with established connection returning a matrix of double   </text:p>
        </text:list-item>
        <text:list-item>
          <text:p text:style-name="P53">tablesExist = DbFuzzyCheckMetatables([dbConnection]) – checks whether FMB already exists in the database, returning true, if they exist. If FMB exist, their schema and relation between tables is checked to correspond to specification. If it does correspond, ture is <text:soft-page-break/>returned, otherwise – false.</text:p>
        </text:list-item>
        <text:list-item>
          <text:p text:style-name="P53">DbFuzzyCreateMetatables([dbConnection]) – creates tables in database (FMB), needed to support fuzzy queries. Results in an error, if one ore more tables with names from FMB already exist in database</text:p>
        </text:list-item>
      </text:list>
      <text:p text:style-name="P15">Th way of fetching results from resultHandle does not differ from one with ordinary queries.</text:p>
      <text:p text:style-name="P15">Fuzzy queries are first processed by translator of Fuzzy SQL to raw SQL, which will also be developed. </text:p>
      <text:p text:style-name="P12">Ability to perform fuzzy queries requires creation of some metatables in database. Special table in database is needed to store linguistic labels, that can be used in fuzzy queries. These tables can be created in the database independently or by calling Scilab function DbCreateFuzzyMetatables. If required metatables do not exist in database, error code will be returned by functions, executing fuzzy queries. </text:p>
      <text:p text:style-name="P13">Errors handling</text:p>
      <text:p text:style-name="P12">There are two types of errors, which you may encounter working with database module: </text:p>
      <text:list xml:id="list36472358" text:style-name="L4">
        <text:list-item>
          <text:p text:style-name="P81">errors, which you get as Scilab error. These errors are detected or catched in functions of a <text:s/>database module;</text:p>
        </text:list-item>
        <text:list-item>
          <text:p text:style-name="P81">errors, that occur while interacting with databse. You can get them using DbLastError().</text:p>
        </text:list-item>
      </text:list>
      <text:h text:style-name="P75" text:outline-level="3"><text:span text:style-name="Teletype"><text:span text:style-name="T2">Example Usage</text:span></text:span></text:h>
      <text:p text:style-name="P18">Connection strings</text:p>
      <text:p text:style-name="P15">From one side, every provider has a specific format of a connection string. We should enable user to provide the whole connection string while creating the connection object. This is example for this <text:s/>way:</text:p>
      <text:p text:style-name="P15">DbConnect("postgresql","Server=127.0.0.1;Database=myDataBase;User Id=myUsername;Password=myPassword;");<text:line-break/>DbConnect("mysql","Server=127.0.0.1;Database=myDataBase;Uid=myUsername;Pwd=myPassword;");</text:p>
      <text:p text:style-name="P15"><text:s/>From other side there is approximately similar set of attributes, needed to establish connection (usually, data source, user id and password), and since we want to create a provider-abstraction layer, user must also have a uniform way of providing connection parameters. It is a good way to do it through Scilab struct, which can have following attributes:</text:p>
      <text:list xml:id="list36441215" text:style-name="L5">
        <text:list-item>
          <text:p text:style-name="P50">provider</text:p>
        </text:list-item>
        <text:list-item>
          <text:p text:style-name="P50">database</text:p>
        </text:list-item>
        <text:list-item>
          <text:p text:style-name="P50">user</text:p>
        </text:list-item>
        <text:list-item>
          <text:p text:style-name="P50">password</text:p>
        </text:list-item>
        <text:list-item>
          <text:p text:style-name="P50">host</text:p>
        </text:list-item>
        <text:list-item>
          <text:p text:style-name="P50">port</text:p>
        </text:list-item>
        <text:list-item>
          <text:p text:style-name="P50"><text:soft-page-break/>encrypt</text:p>
        </text:list-item>
        <text:list-item>
          <text:p text:style-name="P50">integrated_security</text:p>
        </text:list-item>
        <text:list-item>
          <text:p text:style-name="P50">pooling</text:p>
        </text:list-item>
        <text:list-item>
          <text:p text:style-name="P50">min_pool_size</text:p>
        </text:list-item>
        <text:list-item>
          <text:p text:style-name="P50">max_pool_size</text:p>
        </text:list-item>
        <text:list-item>
          <text:p text:style-name="P50">connection_timeout </text:p>
        </text:list-item>
        <text:list-item>
          <text:p text:style-name="P50">...some more</text:p>
        </text:list-item>
      </text:list>
      <text:p text:style-name="P16">Parameters provider, database, user, password, host and port are common for all providers. Others are provider-specific: </text:p>
      <text:p text:style-name="P16">For ODBC:</text:p>
      <text:list xml:id="list36453783" text:style-name="L6">
        <text:list-item>
          <text:p text:style-name="P51">SQL_ATTR_ACCESS_MODE</text:p>
        </text:list-item>
        <text:list-item>
          <text:p text:style-name="P51">SQL_ATTR_LOGIN_TIMEOUT</text:p>
        </text:list-item>
        <text:list-item>
          <text:p text:style-name="P51">SQL_ATTR_CONNECTION_TIMEOUT</text:p>
        </text:list-item>
        <text:list-item>
          <text:p text:style-name="P51">SQL_ATTR_CURRENT_CATALOG</text:p>
        </text:list-item>
        <text:list-item>
          <text:p text:style-name="P51">SQL_ATTR_METADATA_ID</text:p>
        </text:list-item>
        <text:list-item>
          <text:p text:style-name="P51">SQL_ATTR_PACKET_SIZE</text:p>
        </text:list-item>
        <text:list-item>
          <text:p text:style-name="P51">SQL_ATTR_TRACEFILE</text:p>
        </text:list-item>
        <text:list-item>
          <text:p text:style-name="P51">SQL_ATTR_TRACE</text:p>
        </text:list-item>
        <text:list-item>
          <text:p text:style-name="P51">SQL_ATTR_CONNECTION_POOLING</text:p>
        </text:list-item>
        <text:list-item>
          <text:p text:style-name="P51">SQL_ATTR_ODBC_VERSION</text:p>
        </text:list-item>
      </text:list>
      <text:p text:style-name="P16"/>
      <text:p text:style-name="P15">For MySQL:</text:p>
      <text:p text:style-name="P15">CLIENT_COMPRESS</text:p>
      <text:p text:style-name="P15">CLIENT_FOUND_ROWS</text:p>
      <text:p text:style-name="P15">CLIENT_IGNORE_SPACE</text:p>
      <text:p text:style-name="P15">CLIENT_SSL</text:p>
      <text:p text:style-name="P15">CLIENT_ODBC</text:p>
      <text:p text:style-name="P15"><text:soft-page-break/>CLIENT_NO_SCHEMA</text:p>
      <text:p text:style-name="P15">CLIENT_INTERACTIVE</text:p>
      <text:p text:style-name="P15">UNIX_SOCKET</text:p>
      <text:p text:style-name="P15">MYSQL_OPT_RECONNECT</text:p>
      <text:p text:style-name="P15"/>
      <text:p text:style-name="P15">For PostgreSQL:</text:p>
      <text:p text:style-name="P15">connect_timeout</text:p>
      <text:p text:style-name="P15">options</text:p>
      <text:p text:style-name="P15">tty</text:p>
      <text:p text:style-name="P15">requiressl</text:p>
      <text:p text:style-name="P15">service</text:p>
      <text:p text:style-name="P15"/>
      <text:p text:style-name="P15">For DB2:</text:p>
      <text:p text:style-name="P15">SQL_ATTR_ACCESS_MODE</text:p>
      <text:p text:style-name="P15">SQL_ATTR_LOGIN_TIMEOUT</text:p>
      <text:p text:style-name="P15"/>
      <text:p text:style-name="P15">For OCI:</text:p>
      <text:p text:style-name="P15">OCI_ATTR_PREFETCH_ROWS</text:p>
      <text:p text:style-name="P15">OCI_ATTR_PREFETCH_MEMORY</text:p>
      <text:p text:style-name="P15">For SQLite:</text:p>
      <text:p text:style-name="P15">QSQLITE_BUSY_TIMEOUT</text:p>
      <text:p text:style-name="P15">QSQLITE_OPEN_READONLY</text:p>
      <text:p text:style-name="P15">QSQLITE_ENABLE_SHARED_CACHE</text:p>
      <text:p text:style-name="P15"/>
      <text:p text:style-name="P21"><text:span text:style-name="T8">If given provider uses those types of attributes, provided in the struct, they will be included into generated connection string, else, it will be ignored. </text:span><text:span text:style-name="T8">The usage will be as follows in this case:</text:span></text:p>
      <text:p text:style-name="P15">connexionString = struct();<text:line-break/><text:soft-page-break/>connexionString.database <text:s/>= "myDataBase";<text:line-break/>connexionString.hostname <text:s/>= "127.0.0.1";<text:line-break/>connexionString.user <text:s text:c="5"/>= "myUsername";<text:line-break/>connexionString.password <text:s/>= "myPassword";<text:line-break/>DbConnect("postgresql",connexionString)<text:line-break/>DbConnect("mysql" <text:s text:c="4"/>,connexionString)</text:p>
      <text:p text:style-name="P18">Handling query results</text:p>
      <text:p text:style-name="P23"><text:span text:style-name="T14">1)</text:span><text:span text:style-name="T9">Mix SQL datatypes - record per record - Returns a struct</text:span></text:p>
      <text:p text:style-name="P23"><text:span text:style-name="T14">resultHandle = DbQuery(</text:span>"SELECT name,weight,age FROM users WHERE age&gt;25"<text:span text:style-name="T14">);</text:span></text:p>
      <text:p text:style-name="P29"><text:span text:style-name="T18">resultHandle = DbQuery(</text:span><text:span text:style-name="T16">"SELECT name,weight,age FROM users WHERE age&gt;25"</text:span><text:span text:style-name="T18">);</text:span></text:p>
      <text:p text:style-name="P28"/>
      <text:p text:style-name="P29"><text:span text:style-name="T19">if</text:span> resultHandle <text:span text:style-name="T19">then</text:span></text:p>
      <text:p text:style-name="P29"><text:s text:c="4"/><text:span text:style-name="T19">while</text:span> myRecord=DbFetchStruct(resultHandle) <text:span text:style-name="T19">then</text:span></text:p>
      <text:p text:style-name="P29"><text:s text:c="8"/><text:span text:style-name="T22">mprintf</text:span>(<text:span text:style-name="T15">"Name = %s, Age = %d, Weight = %d\n"</text:span>, ..</text:p>
      <text:p text:style-name="P29"><text:s text:c="20"/>myRecord.name,</text:p>
      <text:p text:style-name="P29"><text:s text:c="20"/>myRecord.age,</text:p>
      <text:p text:style-name="P29"><text:s text:c="20"/>myRecord.weight);</text:p>
      <text:p text:style-name="P29"><text:s text:c="4"/><text:span text:style-name="T19">end</text:span></text:p>
      <text:p text:style-name="P30">end</text:p>
      <text:p text:style-name="P28"/>
      <text:p text:style-name="P29">--&gt; <text:span text:style-name="T22">disp</text:span>(myRecord) <text:s text:c="7"/><text:span text:style-name="T23">// struct</text:span></text:p>
      <text:p text:style-name="P29">myRecord =</text:p>
      <text:p text:style-name="P29"><text:s text:c="2"/>name = <text:span text:style-name="T15">"Pierre"</text:span> <text:s text:c="8"/><text:span text:style-name="T23">// string</text:span></text:p>
      <text:p text:style-name="P29"><text:s text:c="2"/>age = <text:span text:style-name="T24">28</text:span> <text:s text:c="15"/><text:span text:style-name="T23">// real</text:span></text:p>
      <text:p text:style-name="P29"><text:s text:c="2"/>weight = <text:span text:style-name="T24">85</text:span> <text:s text:c="12"/><text:span text:style-name="T23">// real</text:span></text:p>
      <text:p text:style-name="P28"/>
      <text:p text:style-name="P29">--&gt; <text:span text:style-name="T22">typeof</text:span>(myRecord)</text:p>
      <text:p text:style-name="P29"><text:s/>ans <text:s/>=</text:p>
      <text:p text:style-name="P29"><text:s/></text:p>
      <text:p text:style-name="P26"><text:s/>st <text:s/></text:p>
      <text:p text:style-name="P27">2) Mix SQL datatypes - dump a query - Returns a list of struct</text:p>
      <text:p text:style-name="P29">resultHandle = DbQuery(<text:span text:style-name="T15">"SELECT name,weight,age FROM users WHERE age&gt;25"</text:span>);</text:p>
      <text:p text:style-name="P28"/>
      <text:p text:style-name="P29"><text:span text:style-name="T19">if</text:span> resultHandle <text:span text:style-name="T19">then</text:span></text:p>
      <text:p text:style-name="P29"><text:s text:c="4"/>myRecords=DbFetchAllStruct(resultHandle);</text:p>
      <text:p text:style-name="P30">end</text:p>
      <text:p text:style-name="P28"/>
      <text:p text:style-name="P29">--&gt; <text:span text:style-name="T22">disp</text:span>(myRecords) <text:s text:c="6"/><text:span text:style-name="T23">// list</text:span></text:p>
      <text:p text:style-name="P28"/>
      <text:p text:style-name="P29"><text:s text:c="7"/>myRecords(<text:span text:style-name="T24">1</text:span>) <text:s text:c="6"/><text:span text:style-name="T23">// struct</text:span></text:p>
      <text:p text:style-name="P28"/>
      <text:p text:style-name="P29"><text:s text:c="3"/>name: <text:span text:style-name="T15">"Pierre"</text:span> <text:s text:c="8"/><text:span text:style-name="T23">// string</text:span></text:p>
      <text:p text:style-name="P29"><text:s text:c="3"/>age: <text:span text:style-name="T24">28</text:span> <text:s text:c="15"/><text:span text:style-name="T23">// real</text:span></text:p>
      <text:p text:style-name="P29"><text:s text:c="3"/>weight: <text:span text:style-name="T24">85</text:span> <text:s text:c="12"/><text:span text:style-name="T23">// real</text:span></text:p>
      <text:p text:style-name="P28"/>
      <text:p text:style-name="P29"><text:s text:c="7"/>myRecords(<text:span text:style-name="T24">2</text:span>) <text:s text:c="6"/><text:span text:style-name="T23">// struct</text:span></text:p>
      <text:p text:style-name="P28"/>
      <text:p text:style-name="P29"><text:s text:c="3"/>name: <text:span text:style-name="T15">"Sylvestre"</text:span> <text:s text:c="5"/><text:span text:style-name="T23">// string</text:span></text:p>
      <text:p text:style-name="P29"><text:s text:c="3"/>age: <text:span text:style-name="T24">29</text:span> <text:s text:c="15"/><text:span text:style-name="T23">// real</text:span></text:p>
      <text:p text:style-name="P29"><text:s text:c="3"/>weight: <text:span text:style-name="T24">75</text:span> <text:s text:c="12"/><text:span text:style-name="T23">// real</text:span></text:p>
      <text:p text:style-name="P28"/>
      <text:p text:style-name="P29">--&gt;<text:span text:style-name="T22">typeof</text:span>(myRecords)</text:p>
      <text:p text:style-name="P29"><text:s/>ans <text:s/>=</text:p>
      <text:p text:style-name="P29"><text:s/></text:p>
      <text:p text:style-name="P29"><text:soft-page-break/><text:s/><text:span text:style-name="T22">list</text:span></text:p>
      <text:p text:style-name="P29"><text:s/></text:p>
      <text:p text:style-name="P29">--&gt;<text:span text:style-name="T22">typeof</text:span>(myRecords(<text:span text:style-name="T24">1</text:span>))</text:p>
      <text:p text:style-name="P29"><text:s/>ans <text:s/>=</text:p>
      <text:p text:style-name="P29"><text:s/></text:p>
      <text:p text:style-name="P26"><text:s/>st</text:p>
      <text:p text:style-name="P32">3) Mix SQL datatypes - record per record - Returns a String array</text:p>
      <text:p text:style-name="P31"/>
      <text:p text:style-name="P29"><text:span text:style-name="T20">resultHandle = DbQuery(</text:span><text:span text:style-name="T17">"SELECT name,weight,age FROM users WHERE age&gt;25"</text:span><text:span text:style-name="T20">);</text:span></text:p>
      <text:p text:style-name="P28"/>
      <text:p text:style-name="P29"><text:span text:style-name="T19">if</text:span> resultHandle <text:span text:style-name="T19">then</text:span></text:p>
      <text:p text:style-name="P29"><text:s text:c="4"/><text:span text:style-name="T19">while</text:span> myRecord=DbFetchString(resultHandle) <text:span text:style-name="T19">then</text:span></text:p>
      <text:p text:style-name="P29"><text:s text:c="8"/><text:span text:style-name="T22">mprintf</text:span>(<text:span text:style-name="T15">"Name = %s, Age = %s, Weight = %s\n"</text:span>, ..</text:p>
      <text:p text:style-name="P29"><text:s text:c="20"/>myRecord(<text:span text:style-name="T24">1</text:span>),</text:p>
      <text:p text:style-name="P29"><text:s text:c="20"/>myRecord(<text:span text:style-name="T24">2</text:span>),</text:p>
      <text:p text:style-name="P29"><text:s text:c="20"/>myRecord(<text:span text:style-name="T24">3</text:span>));</text:p>
      <text:p text:style-name="P29"><text:s text:c="4"/><text:span text:style-name="T19">end</text:span></text:p>
      <text:p text:style-name="P30">end</text:p>
      <text:p text:style-name="P28"/>
      <text:p text:style-name="P29">--&gt; <text:span text:style-name="T22">disp</text:span>(myRecord)</text:p>
      <text:p text:style-name="P29">myRecord =</text:p>
      <text:p text:style-name="P28"><text:span text:style-name="T13"><text:s text:c="2"/>!Pierre <text:s text:c="4"/></text:span><text:span text:style-name="T24">28</text:span><text:span text:style-name="T13"> <text:s/></text:span><text:span text:style-name="T24">85</text:span><text:span text:style-name="T13"> <text:s/>! <text:s text:c="2"/></text:span><text:span text:style-name="T23">// myRecord = ["Pierre" "28" "85"];</text:span></text:p>
      <text:p text:style-name="P31"/>
      <text:p text:style-name="P32">4)Mix SQL datatypes - dump a query - Returns a String array</text:p>
      <text:p text:style-name="P31"/>
      <text:p text:style-name="P29">resultHandle = DbQuery(<text:span text:style-name="T15">"SELECT name,weight,age FROM users WHERE age&gt;25"</text:span>);</text:p>
      <text:p text:style-name="P28"/>
      <text:p text:style-name="P29"><text:span text:style-name="T19">if</text:span> resultHandle <text:span text:style-name="T19">then</text:span></text:p>
      <text:p text:style-name="P29"><text:s text:c="4"/>myRecords=DbFetchAllString(resultHandle);</text:p>
      <text:p text:style-name="P30">end</text:p>
      <text:p text:style-name="P28"/>
      <text:p text:style-name="P29">--&gt;<text:span text:style-name="T22">disp</text:span>(myRecords) <text:s text:c="3"/><text:span text:style-name="T23">// myRecord = ["Pierre" "28" "85" ;"Sylvestre" "29" "75"];</text:span></text:p>
      <text:p text:style-name="P29">myRecords = <text:s text:c="11"/></text:p>
      <text:p text:style-name="P29"><text:s text:c="2"/>!Pierre <text:s text:c="4"/><text:span text:style-name="T24">28</text:span> <text:s/><text:span text:style-name="T24">85</text:span> <text:s/>!</text:p>
      <text:p text:style-name="P29"><text:s text:c="2"/>! <text:s text:c="18"/>!</text:p>
      <text:p text:style-name="P26"><text:s text:c="2"/>!Sylvestre <text:s/><text:span text:style-name="T24">29</text:span> <text:s/><text:span text:style-name="T24">75</text:span> <text:s/>!</text:p>
      <text:p text:style-name="P32">5) Only SQL numeric datatypes - record per record - Returns a real vector</text:p>
      <text:p text:style-name="P31"/>
      <text:p text:style-name="P29"><text:span text:style-name="T20">resultHandle = DbQuery(</text:span><text:span text:style-name="T17">"SELECT weight,age FROM users WHERE age&gt;25"</text:span><text:span text:style-name="T20">);</text:span></text:p>
      <text:p text:style-name="P28"/>
      <text:p text:style-name="P29"><text:span text:style-name="T19">if</text:span> resultHandle <text:span text:style-name="T19">then</text:span></text:p>
      <text:p text:style-name="P29"><text:s text:c="4"/><text:span text:style-name="T19">while</text:span> myRecord=DbFetchReal(resultHandle) <text:span text:style-name="T19">then</text:span></text:p>
      <text:p text:style-name="P29"><text:s text:c="8"/><text:span text:style-name="T22">mprintf</text:span>(<text:span text:style-name="T15">"Age = %d, Weight = %d\n"</text:span>, ..</text:p>
      <text:p text:style-name="P29"><text:s text:c="20"/>myRecord(<text:span text:style-name="T24">1</text:span>),</text:p>
      <text:p text:style-name="P29"><text:s text:c="20"/>myRecord(<text:span text:style-name="T24">2</text:span>));</text:p>
      <text:p text:style-name="P29"><text:s text:c="4"/><text:span text:style-name="T19">end</text:span></text:p>
      <text:p text:style-name="P30">end</text:p>
      <text:p text:style-name="P28"/>
      <text:p text:style-name="P29">--&gt; <text:span text:style-name="T22">disp</text:span>(myRecord) <text:s text:c="5"/><text:span text:style-name="T23">// Real matrix/array</text:span></text:p>
      <text:p text:style-name="P29"><text:s text:c="2"/>myRecords <text:s/>=</text:p>
      <text:p text:style-name="P29"><text:s text:c="2"/></text:p>
      <text:p text:style-name="P26"><text:s text:c="2"/>28. <text:s text:c="3"/>85. <text:s text:c="11"/><text:span text:style-name="T23">// myRecord = [28 85]</text:span></text:p>
      <text:p text:style-name="P31"/>
      <text:p text:style-name="P31"/>
      <text:p text:style-name="P32">6) Only SQL numeric datatypes - dump a query - Returns a real matrix</text:p>
      <text:p text:style-name="P31"/>
      <text:p text:style-name="P29">resultHandle = DbQuery(<text:span text:style-name="T15">"SELECT weight,age FROM users WHERE age&gt;25"</text:span>);</text:p>
      <text:p text:style-name="P28"/>
      <text:p text:style-name="P29"><text:span text:style-name="T19">if</text:span> resultHandle <text:span text:style-name="T19">then</text:span></text:p>
      <text:p text:style-name="P29"><text:soft-page-break/><text:s text:c="4"/>myRecords=DbFetchAllReal(resultHandle);</text:p>
      <text:p text:style-name="P30">end</text:p>
      <text:p text:style-name="P28"/>
      <text:p text:style-name="P29">--&gt; <text:span text:style-name="T22">disp</text:span>(myRecords) <text:s text:c="6"/><text:span text:style-name="T23">// Real matrix/array</text:span></text:p>
      <text:p text:style-name="P29"><text:s/>myRecords <text:s/>= <text:s text:c="12"/><text:span text:style-name="T23">// myRecords = [28 85;29 75]</text:span></text:p>
      <text:p text:style-name="P29"><text:s/></text:p>
      <text:p text:style-name="P29"><text:s text:c="4"/>28. <text:s text:c="3"/>85. <text:s/></text:p>
      <text:p text:style-name="P26"><text:s text:c="4"/>29. <text:s text:c="3"/>75.</text:p>
      <text:h text:style-name="P75" text:outline-level="3">Changelog</text:h>
      <text:p text:style-name="P11"><text:tab/><text:span text:style-name="T1">1.0 – </text:span><text:span text:style-name="T7">Igor Gridchyn &lt;igridchyn@gmail.com&gt; - Initial version </text:span></text:p>
      <text:h text:style-name="P75" text:outline-level="3">Copyright</text:h>
      <text:p text:style-name="Standard"><text:tab/><text:span text:style-name="T8">This document has been placed under the license CeCILL-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imes New Roman1" svg:font-family="'Times New Roman'"/>
    <style:font-face style:name="Nimbus Roman No9 L1" svg:font-family="'Nimbus Roman No9 L'" style:font-family-generic="roman"/>
    <style:font-face style:name="Times New Roman" svg:font-family="'Times New Roman'" style:font-family-generic="roman"/>
    <style:font-face style:name="Nimbus Sans L1" svg:font-family="'Nimbus Sans L'" style:font-family-generic="swiss"/>
    <style:font-face style:name="LMMono10" svg:font-family="LMMono10" style:font-pitch="fixed"/>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Pierre MARECHAL</meta:initial-creator>
    <meta:creation-date>2008-07-09T13:39:08</meta:creation-date>
    <dc:creator>Igor Gridchyn</dc:creator>
    <dc:date>2010-06-26T18:54:51.96</dc:date>
    <meta:editing-cycles>271</meta:editing-cycles>
    <meta:editing-duration>PT06H05M32S</meta:editing-duration>
    <meta:document-statistic meta:table-count="2" meta:image-count="0" meta:object-count="0" meta:page-count="15" meta:paragraph-count="389" meta:word-count="2876" meta:character-count="21395"/>
    <meta:user-defined meta:name="Info 1"/>
    <meta:user-defined meta:name="Info 2"/>
    <meta:user-defined meta:name="Info 3"/>
    <meta:user-defined meta:name="Info 4"/>
  </office:meta>
</office:document-meta>
</file>